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DE BAL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29 maart 2016 een anterieure overeenkomst ex artikel 6.24 lid 1 Wet ruimtelijke ordening, hebben gesloten met Mercatus gevestigd in Emmeloord. </text:p>
            <text:p text:style-name="common-al"/>
            <text:p text:style-name="common-al">Conform deze overeenkomst wordt de aanvraag omgevingsvergunning voor de bouw van drie appartementen complexen (Fase 1), De Balkan te Emmeloord verder in procedure gebracht. In de appartementen complezen komen in totaal 84 appartementen, de aanvraag heeft het kernmerk HZ_WABO 2015-0497. </text:p>
            <text:p text:style-name="tussenkopcur">
            <text:span text:style-name="nadrukvet">Ter inzage en informatie </text:span>
          </text:p>
            <text:p text:style-name="common-al">Met ingang van 7 april 2016 ligt de zakelijke beschrijving van de anterieure overeenkomst gedurende een periode van zes weken voor een ieder ter inzage op het gemeentehuis te Emmeloord bij het loket Woonomgeving. U kunt het stuk inzien tijdens openingstijden. Mocht u buiten openingstijden de zakelijke beschrijving willen zien of nadere informatie wensen, kunt u bellen met mevrouw M.E. Wierstra van het cluster Ruimtelijke Ontwikkeling, (0527) 63 32 75.</text:p>
            <text:p text:style-name="common-al"/>
            <text:p text:style-name="last-al">Tegen de gesloten anterieure overeenkomst en de zakelijke beschrijving van de inhoud van de overeenkomst kunnen geen zienswijzen of bezwaren naar voren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DE BALKA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701</meta:user-defined>
    <meta:user-defined meta:name="OVERHEIDop.StcrtID/DC.identifier">stcrt-2016-17701</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PostcodeHuisnummer/OVERHEIDop.postcodeHuisnummer">8303GZ</meta:user-defined>
    <meta:user-defined meta:name="OVERHEIDop.woonplaats">Emmeloord</meta:user-defined>
    <meta:user-defined meta:name="OVERHEIDop.straatnaam">De Balk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040 524837</meta:user-defined>
    <meta:user-defined meta:name="OVERHEIDop.versieInformatie"/>
  </office:meta>
</office:document-meta>
</file>