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p>
            <text:p text:style-name="common-al">
            <text:span text:style-name="nadrukvet">Burgemeester en wethouders van Heerenveen;</text:span>
          </text:p>
            <text:p text:style-name="common-al">overwegende, dat het organiseren van een brandweerwedstrijd op 16 april 2016 op de locatie overkluizing Jelle van Damweg te Jubbega wordt georganiseerd;</text:p>
            <text:p text:style-name="common-al">dat het noodzakelijk is om de Jelle van Damweg (ter hoogte van de nummers 16 t/m 32) te Jubbega af te sluiten voor verkeer, omdat  het bovengenoemde evenement (deels) zal plaatsvinden op deze weg;</text:p>
            <text:p text:style-name="common-al">ter waarborging van de veiligheid van de bezoekers van het evenement is het noodzakelijk om deze wegen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dat bedoelde wegen gelegen zijn binnen de gemeente Heerenveen en bij de gemeente Heerenveen in beheer zijn;</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De gesloten verklaring geldt op 16 april 2016 van 08.00 uur tot en met 17.00 uur.</text:p>
            <text:p text:style-name="common-al">
            <text:span text:style-name="nadrukvet">JUBBEGA</text:span>
            <text:span text:style-name="nadrukvet">,</text:span>
            <text:span text:style-name="nadrukvet">overkluizing Jelle van Damweg, ter hoogte van de nummers 16 tot en </text:span>
            <text:span text:style-name="nadrukvet">en</text:span>
            <text:span text:style-name="nadrukvet"> met 32</text:span>
          </text:p>
            <text:p text:style-name="common-al">Heerenveen, 22 maart 2016</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5">
              <text:list-item text:style-override="id1-3-2-2-1-25-1">
                <text:number>-</text:number>
                <text:p text:style-name="al">uw naam en adres</text:p>
              </text:list-item>
              <text:list-item text:style-override="id1-3-2-2-1-25-2">
                <text:number>-</text:number>
                <text:p text:style-name="al">datum van het bezwaarschrift</text:p>
              </text:list-item>
              <text:list-item text:style-override="id1-3-2-2-1-25-3">
                <text:number>-</text:number>
                <text:p text:style-name="al">een omschrijving van het besluit waartegen u bezwaar heeft (indien mogelijk een kopie bijvoegen)</text:p>
              </text:list-item>
              <text:list-item text:style-override="id1-3-2-2-1-25-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9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9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692</meta:user-defined>
    <meta:user-defined meta:name="OVERHEIDop.StcrtID/DC.identifier">stcrt-2016-17692</meta:user-defined>
    <meta:user-defined meta:name="DCTERMS.alternative">Gemeente Heerenveen - tijdelijk gesloten verklaring in verband met het organiseren van een brandweerwedstrijd op 16 april 2016  -  Jelle van Damweg ter hoogte van de nummers 16 tot en met 32 te Jubbega</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11XA 21</meta:user-defined>
    <meta:user-defined meta:name="OVERHEIDop.woonplaats">Jubbega</meta:user-defined>
    <meta:user-defined meta:name="OVERHEIDop.straatnaam">Jelle van Dam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Gemeente Heerenveen - tijdelijk gesloten verklaring in verband met het organiseren van een brandweerwedstrijd op 16 april 2016  -  Jelle van Damweg ter hoogte van de nummers 16 tot en met 32 te Jubbeg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430 557784</meta:user-defined>
    <meta:user-defined meta:name="OVERHEIDop.versieInformatie"/>
  </office:meta>
</office:document-meta>
</file>