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ing wegen i.v.m. Giro d'Italia</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text:span>
          </text:p>
            <text:p text:style-name="context.al">
            <text:span text:style-name="nadrukvet"> </text:span>
          </text:p>
            <text:p text:style-name="context.al">Burgemeester en Wethouders van de gemeente Lochem nemen een verkeersbesluit voor het tijdelijk afsluiten van diverse gemeentelijke wegen ten behoeve van de route van de 3<text:span text:style-name="sup">e</text:span> etappe van de  Giro d’Italia.</text:p>
            <text:p text:style-name="context.al">
            <text:span text:style-name="nadrukvet"> </text:span>
          </text:p>
            <text:p text:style-name="context.al">
            <text:span text:style-name="nadrukvet">Overwegingen</text:span>
          </text:p>
            <text:p text:style-name="context.al">
            <text:span text:style-name="nadrukvet"> </text:span>
          </text:p>
            <text:p text:style-name="context.al">
            <text:span text:style-name="nadrukvet">Beschrijving gebied, weg of straat</text:span>
          </text:p>
            <text:p text:style-name="context.al">Het gebied omvat de volgende wegen: </text:p>
            <text:p text:style-name="context.al">De Barchemseweg, gelegen binnen de bebouwde kom van Lochem; De Zutphenseweg, gelegen binnen de bebouwde kom van Lochem</text:p>
            <text:p text:style-name="context.al">
            <text:span text:style-name="nadrukvet"/>
          </text:p>
            <text:p text:style-name="context.al">
            <text:span text:style-name="nadrukvet">Gewenste maatregel </text:span>
            <text:span text:style-name="nadrukvet"> </text:span>Om de doorkomst van de 3<text:span text:style-name="sup">e</text:span> etappe van de Giro d’Italia zo vlot en veilig mogelijk te laten verlopen is het gewenst om op zondag 8 mei 2016 de Barchemseweg en Zutphenseweg af te sluiten voor alle verkeer. Het afsluiten van genoemde wegen is voor een periode van ongeveer 3 uur, of zoveel korter als mogelijk is of zoveel langer als noodzakelijk  <text:span text:style-name="nadrukvet"/></text:p>
            <text:p text:style-name="context.al">
            <text:span text:style-name="nadrukvet"/>
          </text:p>
            <text:p text:style-name="context.al">
            <text:span text:style-name="nadrukvet">Beheer en onderhoud</text:span>De betreffende wegen zijn in beheer en onderhoud bij de gemeente Lochem; <text:span text:style-name="nadrukvet"/></text:p>
            <text:p text:style-name="context.al">
            <text:span text:style-name="nadrukvet"/>
          </text:p>
            <text:p text:style-name="context.al">
            <text:span text:style-name="nadrukvet">Juridisch kader</text:span>Dit besluit is genomen conform:artikel 2, lid 1, onder a Wegenverkeerswet 1994;artikel 15, Wegenverkeerswet 1994;artikel 18, lid 1, onder b, Wegenverkeerswet 1994;artikelen 12 en 36 van het Besluit Administratieve Bepalingen inzake het Wegverkeer; Voor de etappes van Giro d’Italia in Gelderland is voor de gemeentelijke wegen ontheffing verleend van artikel 10, lid 1, van de Wegenverkeerswet 1994 voor het houden van een wedstrijd met voertuigen.  <text:span text:style-name="nadrukvet"/></text:p>
            <text:p text:style-name="context.al">
            <text:span text:style-name="nadrukvet"/>
          </text:p>
            <text:p text:style-name="context.al">
            <text:span text:style-name="nadrukvet">Het resultaat van het horen van betrokkenen</text:span>Tijdens de procedure heeft overleg plaatsgevonden met alle (andere) aanliggende doorkomstgemeenten. Tevens heeft overleg plaatsgevonden met de korpschef van de politie-eenheid Oost Nederland en plaatselijke politie. <text:span text:style-name="nadrukvet"> </text:span><text:span text:style-name="nadrukvet"> </text:span><text:span text:style-name="nadrukvet"> </text:span><text:span text:style-name="nadrukvet"> </text:span><text:span text:style-name="nadrukvet"> </text:span><text:span text:style-name="nadrukvet"> </text:span></text:p>
            <text:p text:style-name="context.al">
            <text:span text:style-name="nadrukvet"/>
          </text:p>
            <text:p text:style-name="context.al">
            <text:span text:style-name="nadrukvet">Besluit</text:span> Burgemeester en wethouders van de gemeente Lochem besluiten om op zondag 8 mei 2016 de volgende maatregel toe te passen; door het plaatsen van borden model C01 van het Reglement Verkeersregels en Verkeerstekens 1990 met hekken en/of inzet van verkeersregelaars, de onderstaande gemeentelijke wegen af te sluiten voor voertuigen, ruiters en geleiders van rij- of trekdieren of vee, voor een periode van circa drie uur, zoveel korter als mogelijk is of zoveel langer als noodzakelijk, op 8 mei 2016:
 - De Barchemseweg, gelegen binnen de bebouwde kom van Lochem;- De Zutphenseweg, gelegen binnen de  bebouwde kom van Lochem; <text:span text:style-name="nadrukvet"> </text:span><text:span text:style-name="nadrukvet"/></text:p>
            <text:p text:style-name="context.al">
            <text:span text:style-name="nadrukvet"/>
          </text:p>
            <text:p text:style-name="context.al">
            <text:span text:style-name="nadrukvet">Bezwaar</text:span>
            <text:span text:style-name="nadrukvet"> </text:span>Iedere belanghebbende kan binnen 6 weken na de dag van bekendmaking van dit besluit een gemotiveerd bezwaarschrift indienen bij het college van Burgemeester en Wethouders. Daarnaast kan een verzoek om een voorlopige voorziening worden ingediend bij de president van de Arrondissementsrechtbank te Zutphen, Postbus 205, 7200 AE ZUTPHEN. Optioneel: Eigen Kenmerk]</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8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8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8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luiting wegen i.v.m. Giro d'Italia</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685</meta:user-defined>
    <meta:user-defined meta:name="OVERHEIDop.StcrtID/DC.identifier">stcrt-2016-17685</meta:user-defined>
    <meta:user-defined meta:name="DCTERMS.alternative">Gemeente Lochem - Afsluiting wegen i.v.m. Giro d'Italia - Bebouwde kom Lochem</meta:user-defined>
    <meta:user-defined meta:name="OVERHEID.Organisatietype/OVERHEID.organisationType">gemeente</meta:user-defined>
    <meta:user-defined meta:name="OVERHEID.Gemeente/OVERHEID.authority">Lochem</meta:user-defined>
    <meta:user-defined meta:name="OVERHEID.Gemeente/DC.creator">Lochem</meta:user-defined>
    <meta:user-defined meta:name="OVERHEID.TaxonomieBeleidsagenda/OVERHEID.category">Verkeer | Organisatie en beleid</meta:user-defined>
    <meta:user-defined meta:name="OVERHEID.PostcodeHuisnummer/OVERHEIDop.postcodeHuisnummer">7241</meta:user-defined>
    <meta:user-defined meta:name="OVERHEIDop.woonplaats">Lochem</meta:user-defined>
    <meta:user-defined meta:name="OVERHEIDop.straatnaam">Barchemseweg</meta:user-defined>
    <meta:user-defined meta:name="OVERHEID.PostcodeHuisnummer/OVERHEIDop.postcodeHuisnummer">7241KN 13</meta:user-defined>
    <meta:user-defined meta:name="OVERHEIDop.straatnaam">Zutphense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0386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5564 463305</meta:user-defined>
    <meta:user-defined meta:name="OVERHEID.EPSG28992/DC.spatial">225204 463791</meta:user-defined>
    <meta:user-defined meta:name="OVERHEIDop.versieInformatie"/>
  </office:meta>
</office:document-meta>
</file>