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Niet actuele bestemmingspl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4 september 2013 hebben Burgemeester en wethouders van Heerlen bekend gemaakt dat ingevolge artikel 3.1, vijfde lid van de Wet ruimtelijke ordening een lijst van niet actuele (gedeelten van) bestemmingsplannen voor een ieder ter inzage ligt.</text:p>
            <text:p text:style-name="common-al">Op basis van artikel 3.1, tweede lid van de Wet ruimtelijke ordening dient een bestemmingsplan binnen 10 jaar na vaststelling opnieuw te worden vastgesteld. Na de publicatie van 4 september 2013 zijn een aantal bestemmingsplannen binnen de gemeente Heerlen niet meer aan dat artikel gaan voldoen. De desbetreffende bestemmingsplannen blijven onverminderd van kracht. Aanvragen om omgevingsvergunningen worden dus ook aan deze bestemmingsplannen getoetst.</text:p>
            <text:p text:style-name="common-al">Het betreft de volgende plannen:</text:p>
            <text:p text:style-name="common-al">" Beitel Noord;</text:p>
            <text:p text:style-name="common-al">" Bedrijventerrein Hoenbroek-Zuid;</text:p>
            <text:p text:style-name="common-al">" Heerlerheide Zuid, deelgebied Litscherveld;</text:p>
            <text:p text:style-name="common-al">" Schrieversheide;</text:p>
            <text:p text:style-name="common-al">" Bedrijventerrein Beitel-Zuid 2e wijziging;</text:p>
            <text:p text:style-name="common-al">" Heerlerheide Schil, deelgebied- Uterweg;</text:p>
            <text:p text:style-name="common-al">" Hoogveld reparatie 2004</text:p>
            <text:p text:style-name="common-al">" Terworm-Pricken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iet actuele bestemmingsplann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67</meta:user-defined>
    <meta:user-defined meta:name="OVERHEIDop.StcrtID/DC.identifier">stcrt-2016-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