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ratum buiten de Ring I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7 april 2016 het ontwerp van het bestemmingsplan <text:span text:style-name="nadrukvet">Stratum buiten de Ring II 2016</text:span> ter inzage ligt. </text:p>
            <text:p text:style-name="common-al">Het bestemmingsplan is opgesteld omdat het bestemmingsplan voor Stratum buiten de Ring moet worden geactualiseerd. Het plangebied wordt begrensd door de Jacob Reviuslaan/Felix Timmermanslaan/Aalsterweg (in het westen), door de Boutenslaan/Leostraat/Piuslaan (in het noorden), de Sint Bonifaciuslaan, Neushoornstraat en Puttensedreef (in het noordoosten), het agrarisch gebied rondom het dorp Riel (in het oosten) en het bosgebied Leenderheide met aansluitend het groengebied met onder meer Eikenburg (in het zuiden). Het gebied dat wordt begrensd door de Korianderstraat, de Heezerweg, de Floralaan Oost, de Edelweisstraat en de Leenderweg, is buiten het voorliggende bestemmingsplan gehouden. Voor dit gebied is op 17 juni 2014 door de gemeenteraad het bestemmingsplan Kruidenbuurt Noord 2014 vastgesteld. Tevens is het gebied dat wordt begrensd door de Leostraat, de Leenderweg, de Varenlaan, de Violierstraat, de woningen aan de Begoniastraat, Goudenregenstraat en de Anjelierstraat buiten het bestemmingsplan gehouden. Voor dit gebied is op 21 oktober 2008 het bestemmingsplan Bloemenbuurt-Zuid vastgesteld. Tenslotte is het gebied dat wordt begrensd door de Roostenlaan, de Landsteinerlaan en aan de zuidzijde door het Animalipad buiten dit bestemmingsplan gehouden. Hiervoor is op 6 september 2011 het bestemmingsplan I Stratum buiten de Ring 2004 vastgesteld.</text:p>
            <text:p text:style-name="common-al"/>
            <text:p text:style-name="common-al">
            <text:span text:style-name="nadrukvet">Inzage</text:span>
          </text:p>
            <text:p text:style-name="common-al">Het ontwerp van het bestemmingsplan Stratum buiten de Ring II 2016 ligt met ingang van donderdag 7 april 2016 tot en met woensdag 18 mei 2016 ter inzage. U kunt de stukken inzien bij het Inwonersplein (Stadskantoor), Stadhuisplein 10, Eindhoven.</text:p>
            <text:p text:style-name="common-al">De openingstijden van het Inwonersplein zijn:</text:p>
            <text:p text:style-name="common-al">
            <text:span text:style-name="nadrukcur">zonder afspraak: </text:span>maandag t/m vrijdag van 09.00-13.00 uur</text:p>
            <text:p text:style-name="common-al">
            <text:span text:style-name="nadrukcur">met afspraak: </text:span>maandag t/m vrijdag van 13.00-16.30 uur</text:p>
            <text:p text:style-name="common-al"> maandag- en vrijdagavond tot 19.00 uur</text:p>
            <text:p text:style-name="common-al">Het maken van een afspraak is mogelijk via het digitaal loket op <text:a xlink:href="http://www.eindhoven.nl/" xlink:type="simple">www.eindhoven.nl</text:a> of telefonisch via telefoonnummer 14040 (iedere werkdag tussen 8.30 en 17.00 uur).</text:p>
            <text:p text:style-name="common-al"/>
            <text:p text:style-name="common-al">Daarnaast kunt u het ontwerp van het bestemmingsplan bekijken via:</text:p>
            <text:p text:style-name="common-al">- de gemeentelijke website <text:a xlink:href="http://www.eindhoven.nl/bestemmingsplannen" xlink:type="simple">http://www.eindhoven.nl/bestemmingsplannen</text:a></text:p>
            <text:p text:style-name="common-al">- de landelijke website <text:a xlink:href="http://www.ruimtelijkeplannen.nl" xlink:type="simple">www.ruimtelijkeplannen.nl</text:a>. De directe link is: http://www.ruimtelijkeplannen.nl/web-roo/?planidn=NL.IMRO.0772.80262-0201 </text:p>
            <text:p text:style-name="common-al">De bronbestanden kunt u vinden via: </text:p>
            <text:p text:style-name="common-al">www.eindhoven.nl/ruimtelijkeplannen/plannen/NL.IMRO.0772.80262-/NL.IMRO.0772.80262-0201/</text:p>
            <text:p text:style-name="common-al"/>
            <text:p text:style-name="common-al">
            <text:span text:style-name="nadrukvet">Zienswijze </text:span>
          </text:p>
            <text:p text:style-name="common-al">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text:span text:style-name="nadrukvet">niet </text:span>per e-mail worden ingediend.</text:p>
            <text:p text:style-name="common-al"/>
            <text:p text:style-name="common-al">Een schriftelijke zienswijze kunt u sturen naar:</text:p>
            <text:p text:style-name="common-al">De gemeenteraad van Eindhoven, t.a.v. het hoofd van de afdeling Ruimtelijke Ordening, postbus 90150 , 5600 RB Eindhoven</text:p>
            <text:p text:style-name="common-al"/>
            <text:p text:style-name="common-al">Wilt u liever mondeling een zienswijze indienen dan dient u vóór 1 mei 2016 een afspraak te maken met Sjoerd Peters, telefoonnummer 06-46210767.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6 april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6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66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tratum buiten de Ring II 2016</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667</meta:user-defined>
    <meta:user-defined meta:name="OVERHEIDop.StcrtID/DC.identifier">stcrt-2016-17667</meta:user-defined>
    <meta:user-defined meta:name="OVERHEID.TaxonomieBeleidsagenda/OVERHEID.category">Ruimte en infrastructuur | Organisatie en beleid</meta:user-defined>
    <meta:user-defined meta:name="OVERHEIDop.Ruimtelijkplan/OVERHEIDop.bekendmakingBetreffendePlan">NL.IMRO.0772.80262-02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44CK 34</meta:user-defined>
    <meta:user-defined meta:name="OVERHEIDop.woonplaats">Eindhoven</meta:user-defined>
    <meta:user-defined meta:name="OVERHEIDop.straatnaam">Resed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2442 380897</meta:user-defined>
    <meta:user-defined meta:name="OVERHEIDop.versieInformatie"/>
  </office:meta>
</office:document-meta>
</file>