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lang.en_ifm" style:family="paragraph" style:name="ifm_p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Volksgezondheid, Welzijn en Sport van 30 maart 2016, kenmerk 924975-145562-WJZ, houdende wijziging van de Regeling modelformulieren levensbeëindiging op verzoek en hulp bij zelfdoding BES in verband met de aanpassing van het model voor een beredeneerd verslag van de behandelend arts</text:h>
      <text:p text:style-name="ifm_p_mt.3.7mm_ifm">De Minister van Veiligheid en Justitie en de Minister van Volksgezondheid, Welzijn en Sport,</text:p>
      <text:p text:style-name="ifm_p_mt.3.7mm_ifm">Gelet op artikel 2, vierde lid, van de Wet verklaringen van overlijden BES;</text:p>
      <text:p text:style-name="ifm_p_mt.3.7mm_indent.0mm_ifm">Besluiten:</text:p>
      <text:h text:style-name="ifm_p_font.bold_mt.5.08mm_page.keep-with-next_ifm" text:outline-level="2">ARTIKEL<text:s/>I<text:s/></text:h>
      <text:p text:style-name="ifm_p_font.roman_mt.4.23mm_ifm">Bijlage 2 van de Regeling modelformulieren levensbeëindiging op verzoek of hulp bij zelfdoding BES in verband met de aanpassing van het model voor een beredeneerd verslag van de behandelend arts wordt als volgt gewijzigd:</text:p>
      <text:p text:style-name="ifm_p_mt.3.7mm_ifm">1.<text:s/>Onderdeel A wordt als volgt gewijzigd:</text:p>
      <text:p text:style-name="ifm_p_mt.3.7mm_ifm">a.<text:s/>‘nursing home physician’ wordt telkens vervangen door: geriatrician.</text:p>
      <text:p text:style-name="ifm_p_mt.3.7mm_ifm">b.<text:s/>De tekst die betrekking heeft op de Performance of termination of life on request komt te luiden:</text:p>
      <text:section text:style-name="ifm_sect_mleft.5.1mm_ifm" text:name="d15e63">
        <text:p text:style-name="ifm_p_lang.en_ifm">Performance of termination of life on request</text:p>
        <text:p text:style-name="ifm_p_indent.-9mm_mleft.9mm_ifm">20.<text:tab/>Who performed the termination of life on request or provided assistance with suicide (by providing the euthanatics to the patient)?</text:p>
        <text:p text:style-name="ifm_p_indent.0mm_mleft.9mm_ifm">................................................................................................................................................</text:p>
        <text:p text:style-name="ifm_p_indent.-9mm_mleft.9mm_ifm">21.<text:tab/>Was this a case of</text:p>
        <text:p text:style-name="ifm_p_indent.-5mm_mleft.14mm_ifm">0<text:tab/> Assisted suicide: the patient ingested the euthanatic orally or administered it through an enteral tube. Go to question 22a.</text:p>
        <text:p text:style-name="ifm_p_indent.-5mm_mleft.14mm_ifm">0<text:tab/>Termination of life on request: the physician administered the euthanatics. Go to question 22b.</text:p>
        <text:p text:style-name="ifm_p_indent.-5mm_mleft.14mm_ifm">0<text:tab/>A combination of assisted suicide and termination of life on request: go to question 22c.</text:p>
        <text:p text:style-name="ifm_p_indent.-14mm_mleft.14mm_tabs.-5_ifm">22.<text:tab/>a<text:tab/>Assisted suicide</text:p>
        <text:p text:style-name="ifm_p_indent.0mm_mleft.14mm_ifm">Cross out option that does not apply:</text:p>
        <text:p text:style-name="ifm_p_indent.0mm_mleft.14mm_ifm">The patient ingested the euthanatics himself/herself. OR The patient administered the euthanatics himself/herself through an enteral tube.</text:p>
        <text:p text:style-name="ifm_p_indent.0mm_mleft.14mm_ifm">What substances were used? ..........................................................................................</text:p>
        <text:p text:style-name="ifm_p_indent.0mm_mleft.14mm_ifm">In what dosage, in grams? .............................................................................................</text:p>
        <text:p text:style-name="ifm_p_indent.0mm_mleft.14mm_ifm">How much time elapsed from the moment the patient ingested or administered the euthanatics until the patient’s death? ...... minutes.</text:p>
        <text:p text:style-name="ifm_p_indent.-5mm_mleft.14mm_ifm">b<text:tab/>Termination of life on request</text:p>
        <text:p text:style-name="ifm_p_indent.0mm_mleft.14mm_ifm">What coma-inducing substance was administered?</text:p>
        <text:p text:style-name="ifm_p_indent.0mm_mleft.14mm_ifm">................................................................................................................................................</text:p>
        <text:p text:style-name="ifm_p_indent.0mm_mleft.14mm_ifm">In what dosage, in mg? ...................................................................................................</text:p>
        <text:p text:style-name="ifm_p_indent.0mm_mleft.14mm_ifm">How was it administered?</text:p>
        <text:p text:style-name="ifm_p_indent.-5mm_mleft.19mm_ifm">0<text:tab/> (intravenous) injection</text:p>
        <text:p text:style-name="ifm_p_indent.-5mm_mleft.19mm_ifm">0<text:tab/> elastomeric pump</text:p>
        <text:p text:style-name="ifm_p_indent.-5mm_mleft.19mm_ifm">0<text:tab/> infusion</text:p>
        <text:p text:style-name="ifm_p_indent.-5mm_mleft.19mm_ifm">0<text:tab/> other, specify:..................................................................................</text:p>
        <text:p text:style-name="ifm_p_indent.0mm_mleft.14mm_ifm">How did you establish that the patient was in a sufficiently deep coma? ................................................................................................................................................</text:p>
        <text:p text:style-name="ifm_p_indent.0mm_mleft.14mm_ifm">................................................................................................................................................</text:p>
        <text:p text:style-name="ifm_p_indent.0mm_mleft.14mm_ifm">................................................................................................................................................</text:p>
        <text:p text:style-name="ifm_p_indent.0mm_mleft.14mm_ifm">................................................................................................................................................</text:p>
        <text:p text:style-name="ifm_p_indent.0mm_mleft.14mm_ifm">What muscle relaxant was used? ..............................................................................</text:p>
        <text:p text:style-name="ifm_p_indent.0mm_mleft.14mm_ifm">In what dosage, in mg? ...................................................................................................</text:p>
        <text:p text:style-name="ifm_p_indent.0mm_mleft.14mm_ifm">How was it administered?</text:p>
        <text:p text:style-name="ifm_p_indent.-5mm_mleft.19mm_ifm">0<text:tab/> (intravenous) bolus</text:p>
        <text:p text:style-name="ifm_p_indent.-5mm_mleft.19mm_ifm">0<text:tab/> other, specify: ...............................................................................................................</text:p>
        <text:p text:style-name="ifm_p_indent.0mm_mleft.14mm_ifm">Time coma-inducing substance administered:</text:p>
        <text:p text:style-name="ifm_p_indent.0mm_mleft.14mm_ifm">................................................................................................................................................</text:p>
        <text:p text:style-name="ifm_p_indent.0mm_mleft.14mm_ifm">Time muscle relaxant administered: ............................................................................</text:p>
        <text:p text:style-name="ifm_p_indent.0mm_mleft.14mm_ifm">Time of death: ...................................................................................................................</text:p>
        <text:p text:style-name="ifm_p_indent.-5mm_mleft.14mm_ifm">c<text:tab/>A combination of assisted suicide and termination of life on request</text:p>
        <text:p text:style-name="ifm_p_indent.0mm_mleft.14mm_ifm">Cross out option that does not apply:</text:p>
        <text:p text:style-name="ifm_p_indent.0mm_mleft.14mm_ifm">The patient ingested the euthanatics himself/herself. OR The patient administered the euthanatics himself/herself through an enteral tube.</text:p>
        <text:p text:style-name="ifm_p_indent.0mm_mleft.14mm_ifm">What substances was used? ..........................................................................................</text:p>
        <text:p text:style-name="ifm_p_indent.0mm_mleft.14mm_ifm">In what dosage, in grams? .............................................................................................</text:p>
        <text:p text:style-name="ifm_p_indent.0mm_mleft.14mm_ifm">How much time elapsed before it was concluded that it was taking too long for death to occur? ..... minutes</text:p>
        <text:p text:style-name="ifm_p_indent.0mm_mleft.14mm_ifm">What coma-inducing substance was subsequently administered? ....................................</text:p>
        <text:p text:style-name="ifm_p_indent.0mm_mleft.14mm_ifm">In what dosage, in mg? .......................................................................................</text:p>
        <text:p text:style-name="ifm_p_indent.0mm_mleft.14mm_ifm">How was it administered?</text:p>
        <text:p text:style-name="ifm_p_indent.-5mm_mleft.19mm_ifm">0<text:tab/> (intravenous) injection</text:p>
        <text:p text:style-name="ifm_p_indent.-5mm_mleft.19mm_ifm">0<text:tab/> elastomeric pump</text:p>
        <text:p text:style-name="ifm_p_indent.-5mm_mleft.19mm_ifm">0<text:tab/> infusion</text:p>
        <text:p text:style-name="ifm_p_indent.-5mm_mleft.19mm_ifm">0<text:tab/> other, specify: ....</text:p>
        <text:p text:style-name="ifm_p_indent.0mm_mleft.14mm_ifm">How did you establish that the patient was in a sufficiently deep coma?</text:p>
        <text:p text:style-name="ifm_p_indent.0mm_mleft.14mm_ifm">................................................................................................................................................</text:p>
        <text:p text:style-name="ifm_p_indent.0mm_mleft.14mm_ifm">................................................................................................................................................</text:p>
        <text:p text:style-name="ifm_p_indent.0mm_mleft.14mm_ifm">................................................................................................................................................</text:p>
        <text:p text:style-name="ifm_p_indent.0mm_mleft.14mm_ifm">................................................................................................................................................</text:p>
        <text:p text:style-name="ifm_p_indent.0mm_mleft.14mm_ifm">What muscle relaxant was used? ..............................................................................</text:p>
        <text:p text:style-name="ifm_p_indent.0mm_mleft.14mm_ifm">In what dosage, in mg? ..........................................................................................</text:p>
        <text:p text:style-name="ifm_p_indent.0mm_mleft.14mm_ifm">How was it administered?</text:p>
        <text:p text:style-name="ifm_p_indent.-5mm_mleft.19mm_ifm">0<text:tab/>(intravenous) bolus</text:p>
        <text:p text:style-name="ifm_p_indent.-5mm_mleft.19mm_ifm">0<text:tab/>other, specify: .........................................................................................................</text:p>
        <text:p text:style-name="ifm_p_indent.0mm_mleft.14mm_ifm">Time coma-inducing substance administered: .....................................................................</text:p>
        <text:p text:style-name="ifm_p_indent.0mm_mleft.14mm_ifm">Time muscle relaxant administered: ...........................................................................</text:p>
        <text:p text:style-name="ifm_p_indent.0mm_mleft.14mm_ifm">Time of death:</text:p>
        <text:p text:style-name="ifm_p_indent.0mm_mleft.14mm_ifm">..........................................................................................</text:p>
        <text:p text:style-name="ifm_p_indent.-9mm_mleft.9mm_ifm">23.<text:tab/>Did any difficulties arise during the procedure? ................................................</text:p>
        <text:p text:style-name="ifm_p_indent.0mm_mleft.9mm_ifm">If so, please describe these and the course of action you took. ................................................................................................................................................</text:p>
        <text:p text:style-name="ifm_p_indent.0mm_mleft.9mm_ifm">................................................................................................................................................</text:p>
        <text:p text:style-name="ifm_p_indent.0mm_mleft.9mm_ifm">................................................................................................................................................</text:p>
        <text:p text:style-name="ifm_p_indent.0mm_mleft.9mm_ifm">................................................................................................................................................</text:p>
        <text:p text:style-name="ifm_p_indent.0mm_mleft.9mm_ifm">................................................................................................................................................</text:p>
      </text:section>
      <text:p text:style-name="ifm_p_mt.3.7mm_ifm">2.<text:s/>Onderdeel B wordt als volgt gewijzigd:</text:p>
      <text:p text:style-name="ifm_p_mt.3.7mm_ifm">a.<text:s/>‘verpleeghuisarts’ wordt telkens vervangen door: specialist ouderengeneeskunde.</text:p>
      <text:p text:style-name="ifm_p_mt.3.7mm_ifm">b.<text:s/>De tekst die betrekking heeft op de Uitvoering van de levensbeëindiging op verzoek komt te luiden:</text:p>
      <text:section text:style-name="ifm_sect_mleft.5.1mm_ifm" text:name="d15e263">
        <text:p text:style-name="ifm_p_ifm">Uitvoering van de levensbeëindiging op verzoek</text:p>
        <text:p text:style-name="ifm_p_indent.-9mm_mleft.9mm_ifm">20.<text:tab/>Door wie werd de levensbeëindiging op verzoek uitgevoerd of de hulp bij zelfdoding (door het aanreiken van de middelen) verleend?</text:p>
        <text:p text:style-name="ifm_p_indent.0mm_mleft.9mm_ifm">................................................................................................................................................</text:p>
        <text:p text:style-name="ifm_p_indent.-9mm_mleft.9mm_ifm">21.<text:tab/>Wijze van uitvoering</text:p>
        <text:p text:style-name="ifm_p_indent.-5mm_mleft.14mm_ifm">0<text:tab/> Hulp bij zelfdoding: de patiënt nam het euthanaticum zelf in of bracht het in via een enterale sonde. Ga naar vraag 22a.</text:p>
        <text:p text:style-name="ifm_p_indent.-5mm_mleft.14mm_ifm">0<text:tab/> Levensbeëindiging op verzoek: de arts diende de euthanatica toe aan de patiënt. Ga naar vraag 22b.</text:p>
        <text:p text:style-name="ifm_p_indent.-5mm_mleft.14mm_ifm">0<text:tab/> Een combinatie van hulp bij zelfdoding en levensbeëindiging op verzoek: Ga naar vraag 22c.</text:p>
        <text:p text:style-name="ifm_p_indent.-14mm_mleft.14mm_tabs.-5_ifm">22<text:tab/>a<text:tab/>Hulp bij zelfdoding</text:p>
        <text:p text:style-name="ifm_p_indent.0mm_mleft.14mm_ifm">Haal door wat <text:span text:style-name="ifm_span_font.underline_ifm">niet</text:span> van toepassing is:</text:p>
        <text:p text:style-name="ifm_p_indent.0mm_mleft.14mm_ifm">De patiënt nam het euthanaticum zelf in/ bracht het euthanaticum zelf in via een enterale sonde.</text:p>
        <text:p text:style-name="ifm_p_indent.0mm_mleft.14mm_ifm">Welke middelen werden gebruikt? ..............................................................................</text:p>
        <text:p text:style-name="ifm_p_indent.0mm_mleft.14mm_ifm">Wat was de dosering in grammen? ..............................................................................</text:p>
        <text:p text:style-name="ifm_p_indent.0mm_mleft.14mm_ifm">Hoeveel tijd verliep tussen het innemen of inbrengen van het euthanaticum en het overlijden? ...... minuten.</text:p>
        <text:p text:style-name="ifm_p_indent.-5mm_mleft.14mm_ifm">b<text:tab/>Levensbeëindiging op verzoek</text:p>
        <text:p text:style-name="ifm_p_indent.0mm_mleft.14mm_ifm">Welk coma-inducerend middel werd gebruikt? .........................................................</text:p>
        <text:p text:style-name="ifm_p_indent.0mm_mleft.14mm_ifm">Wat was de dosering in mg? ..........................................................................................</text:p>
        <text:p text:style-name="ifm_p_indent.0mm_mleft.14mm_ifm">Wat was de toedieningswijze?</text:p>
        <text:p text:style-name="ifm_p_indent.-5mm_mleft.19mm_ifm">0<text:tab/>injectie (intraveneus)</text:p>
        <text:p text:style-name="ifm_p_indent.-5mm_mleft.19mm_ifm">0<text:tab/>elastomeerpomp</text:p>
        <text:p text:style-name="ifm_p_indent.-5mm_mleft.19mm_ifm">0<text:tab/>infuus</text:p>
        <text:p text:style-name="ifm_p_indent.-5mm_mleft.19mm_ifm">0<text:tab/>anders, namelijk....</text:p>
        <text:p text:style-name="ifm_p_indent.0mm_mleft.14mm_ifm">Op welke wijze heeft u vastgesteld dat er sprake was van een voldoende diep coma? ................................................................................................................................................</text:p>
        <text:p text:style-name="ifm_p_indent.0mm_mleft.14mm_ifm">................................................................................................................................................</text:p>
        <text:p text:style-name="ifm_p_indent.0mm_mleft.14mm_ifm">................................................................................................................................................</text:p>
        <text:p text:style-name="ifm_p_indent.0mm_mleft.14mm_ifm">................................................................................................................................................</text:p>
        <text:p text:style-name="ifm_p_indent.0mm_mleft.14mm_ifm">Welk spierrelaxans werd gebruikt? ..............................................................................</text:p>
        <text:p text:style-name="ifm_p_indent.0mm_mleft.14mm_ifm">Wat was de dosering in mg? ..........................................................................................</text:p>
        <text:p text:style-name="ifm_p_indent.0mm_mleft.14mm_ifm">Wat was de toedieningswijze?</text:p>
        <text:p text:style-name="ifm_p_indent.-5mm_mleft.19mm_ifm">0<text:tab/>bolusinjectie (intraveneus)</text:p>
        <text:p text:style-name="ifm_p_indent.-5mm_mleft.19mm_ifm">0<text:tab/>anders, namelijk............................................................................................................</text:p>
        <text:p text:style-name="ifm_p_indent.0mm_mleft.14mm_ifm">Tijdstip toediening coma-inductor..................................................................................</text:p>
        <text:p text:style-name="ifm_p_indent.0mm_mleft.14mm_ifm">Tijdstip toediening spierverslapper ..............................................................................</text:p>
        <text:p text:style-name="ifm_p_indent.0mm_mleft.14mm_ifm">Tijdstip overlijden...............................................................................................................</text:p>
        <text:p text:style-name="ifm_p_indent.-5mm_mleft.14mm_ifm">c<text:tab/>Een combinatie van hulp bij zelfdoding en levensbeëindiging op verzoek</text:p>
        <text:p text:style-name="ifm_p_indent.0mm_mleft.14mm_ifm">Haal door wat <text:span text:style-name="ifm_span_font.underline_ifm">niet</text:span> van toepassing is:</text:p>
        <text:p text:style-name="ifm_p_indent.0mm_mleft.14mm_ifm">De patiënt nam het euthanaticum zelf in / bracht het euthanaticum zelf in via de enterale sonde.</text:p>
        <text:p text:style-name="ifm_p_indent.0mm_mleft.14mm_ifm">Welk middel werd gebruikt? ...........................................................................................</text:p>
        <text:p text:style-name="ifm_p_indent.0mm_mleft.14mm_ifm">Wat was de dosering in grammen? ..............................................................................</text:p>
        <text:p text:style-name="ifm_p_indent.0mm_mleft.14mm_ifm">Na hoeveel tijd werd besloten dat het overlijden te lang uitbleef? ...... minuten.</text:p>
        <text:p text:style-name="ifm_p_indent.0mm_mleft.14mm_ifm">Welk coma-inducerend middel werd vervolgens gebruikt? ....................................</text:p>
        <text:p text:style-name="ifm_p_indent.0mm_mleft.14mm_ifm">Wat was de dosering in mg? ..........................................................................................</text:p>
        <text:p text:style-name="ifm_p_indent.0mm_mleft.14mm_ifm">Wat was de toedieningswijze?</text:p>
        <text:p text:style-name="ifm_p_indent.-5mm_mleft.19mm_ifm">0<text:tab/> injectie (intraveneus)</text:p>
        <text:p text:style-name="ifm_p_indent.-5mm_mleft.19mm_ifm">0<text:tab/> elastomeerpomp</text:p>
        <text:p text:style-name="ifm_p_indent.-5mm_mleft.19mm_ifm">0<text:tab/> infuus</text:p>
        <text:p text:style-name="ifm_p_indent.-5mm_mleft.19mm_ifm">0<text:tab/> anders, namelijk.........................................................................................................</text:p>
        <text:p text:style-name="ifm_p_indent.0mm_mleft.14mm_ifm">Op welke wijze heeft u vastgesteld dat er sprake was van een voldoende diep coma?</text:p>
        <text:p text:style-name="ifm_p_indent.0mm_mleft.14mm_ifm">................................................................................................................................................</text:p>
        <text:p text:style-name="ifm_p_indent.0mm_mleft.14mm_ifm">................................................................................................................................................</text:p>
        <text:p text:style-name="ifm_p_indent.0mm_mleft.14mm_ifm">................................................................................................................................................</text:p>
        <text:p text:style-name="ifm_p_indent.0mm_mleft.14mm_ifm">................................................................................................................................................</text:p>
        <text:p text:style-name="ifm_p_indent.0mm_mleft.14mm_ifm">Welk spierrelaxans werd gebruikt? ..............................................................................</text:p>
        <text:p text:style-name="ifm_p_indent.0mm_mleft.14mm_ifm">Wat was de dosering in mg? ..........................................................................................</text:p>
        <text:p text:style-name="ifm_p_indent.0mm_mleft.14mm_ifm">Wat was de toedieningswijze?</text:p>
        <text:p text:style-name="ifm_p_indent.-5mm_mleft.19mm_ifm">0<text:tab/> bolusinjectie (intraveneus)</text:p>
        <text:p text:style-name="ifm_p_indent.-5mm_mleft.19mm_ifm">0<text:tab/> anders, namelijk............................................................................................................</text:p>
        <text:p text:style-name="ifm_p_indent.0mm_mleft.14mm_ifm">Tijdstip toediening coma-inductor..................................................................................</text:p>
        <text:p text:style-name="ifm_p_indent.0mm_mleft.14mm_ifm">Tijdstip toediening spierverslapper.................................................................................</text:p>
        <text:p text:style-name="ifm_p_indent.0mm_mleft.14mm_ifm">Tijdstip overlijden...............................................................................................................</text:p>
        <text:p text:style-name="ifm_p_indent.-9mm_mleft.9mm_ifm">23.<text:tab/>Deden zich bij de uitvoering problemen voor? ...................................................</text:p>
        <text:p text:style-name="ifm_p_indent.0mm_mleft.9mm_ifm">Zo ja, beschrijf deze en beschrijf uw handelwijze. ................................................................................................................................................</text:p>
        <text:p text:style-name="ifm_p_indent.0mm_mleft.9mm_ifm">................................................................................................................................................</text:p>
        <text:p text:style-name="ifm_p_indent.0mm_mleft.9mm_ifm">................................................................................................................................................</text:p>
        <text:p text:style-name="ifm_p_indent.0mm_mleft.9mm_ifm">................................................................................................................................................</text:p>
        <text:p text:style-name="ifm_p_indent.0mm_mleft.9mm_ifm">................................................................................................................................................</text:p>
        <text:p text:style-name="ifm_p_indent.0mm_mleft.9mm_ifm">................................................................................................................................................</text:p>
        <text:p text:style-name="ifm_p_indent.0mm_mleft.9mm_ifm">................................................................................................................................................</text:p>
        <text:p text:style-name="ifm_p_indent.0mm_mleft.9mm_ifm">................................................................................................................................................</text:p>
      </text:section>
      <text:p text:style-name="ifm_p_mt.3.7mm_ifm">3.<text:s/>Onderdeel C wordt als volgt gewijzigd:</text:p>
      <text:p text:style-name="ifm_p_mt.3.7mm_ifm">a.<text:s/>De zinsnede ‘dòkter di kas di kuido’ wordt vervangen door: speshalista den geriatria.</text:p>
      <text:p text:style-name="ifm_p_mt.3.7mm_ifm">b.<text:s/>In de tekst bij punt 14 wordt ‘kas di kuido’ vervangen door: speshalista den geriatria.</text:p>
      <text:p text:style-name="ifm_p_mt.3.7mm_ifm">c.<text:s/>De tekst die betrekking heeft op de Ehekushon di terminashon di bida riba petishon komt te luiden:</text:p>
      <text:section text:style-name="ifm_sect_mleft.5.1mm_ifm" text:name="d15e472">
        <text:p text:style-name="ifm_p_ifm">Ehekushon di terminashon di bida riba petishon</text:p>
        <text:p text:style-name="ifm_p_indent.-9mm_mleft.9mm_ifm">20.<text:tab/>Dor di ken e terminashon di bida riba petishon a ser ehekutá òf ayudo ora di suisidio a ser duná (dor di duna e medionan)?</text:p>
        <text:p text:style-name="ifm_p_indent.0mm_mleft.9mm_ifm">................................................................................................................................................</text:p>
        <text:p text:style-name="ifm_p_indent.-9mm_mleft.9mm_ifm">21.<text:tab/>Forma di ehekushon</text:p>
        <text:p text:style-name="ifm_p_indent.-5mm_mleft.14mm_ifm">0<text:tab/> Ayudo ora di suisidio: e pashènt mes a tuma e ‘euthanaticum’ òf a suministrá esaki via un sonda enteral. Bai na pregunta 22a.</text:p>
        <text:p text:style-name="ifm_p_indent.-5mm_mleft.14mm_ifm">0<text:tab/> Terminashon di bida riba petishon: e dòkter a suministrá e ‘euthanatica’ na e pashènt. Bai na pregunta 22b.</text:p>
        <text:p text:style-name="ifm_p_indent.-5mm_mleft.14mm_ifm">0<text:tab/> Un kombinashon di ayudo ora di suisidio i terminashon di bida riba petishon: Bai na pregunta 22c.</text:p>
        <text:p text:style-name="ifm_p_indent.-14mm_mleft.14mm_tabs.-5_ifm">22<text:tab/>a<text:tab/>Asistensia ora di suisidio</text:p>
        <text:p text:style-name="ifm_p_indent.0mm_mleft.14mm_ifm">Skrap loke <text:span text:style-name="ifm_span_font.underline_ifm">no</text:span> ta aplikabel:</text:p>
        <text:p text:style-name="ifm_p_indent.0mm_mleft.14mm_ifm">E pashènt mes a tuma e euthanaticum / a suministrá e euthanaticum mes via di un sonda enteral.</text:p>
        <text:p text:style-name="ifm_p_indent.0mm_mleft.14mm_ifm">Kua remedinan a usa? ......................................................................................................</text:p>
        <text:p text:style-name="ifm_p_indent.0mm_mleft.14mm_ifm">Kiko tabata e dosis den gram? .......................................................................................</text:p>
        <text:p text:style-name="ifm_p_indent.0mm_mleft.14mm_ifm">Kuantu tempu a transkurí entre tumamentu òf suministro di e euthanaticum i fayesimentu? ...... minüt.</text:p>
        <text:p text:style-name="ifm_p_indent.-5mm_mleft.14mm_ifm">b<text:tab/>Terminashon di bida riba petishon</text:p>
        <text:p text:style-name="ifm_p_indent.0mm_mleft.14mm_ifm">Kua remedi pa indusí koma a usa? ................................................................................................................................</text:p>
        <text:p text:style-name="ifm_p_indent.0mm_mleft.14mm_ifm">Kiko tabata e dosis den mg?..............................................................................................................................</text:p>
        <text:p text:style-name="ifm_p_indent.0mm_mleft.14mm_ifm">Kua tabata e forma di suministro?</text:p>
        <text:p text:style-name="ifm_p_indent.-5mm_mleft.19mm_ifm">0<text:tab/> inyekshon (intravenoso)</text:p>
        <text:p text:style-name="ifm_p_indent.-5mm_mleft.19mm_ifm">0<text:tab/> pòmp di infüs (elastomeerpomp)</text:p>
        <text:p text:style-name="ifm_p_indent.-5mm_mleft.19mm_ifm">0<text:tab/> infüs</text:p>
        <text:p text:style-name="ifm_p_indent.-5mm_mleft.19mm_ifm">0<text:tab/> otro, esta....</text:p>
        <text:p text:style-name="ifm_p_indent.0mm_mleft.14mm_ifm">Di ki manera bo a determiná ku por a papia di un koma sufisiente profundo? ................................................................................................................................................</text:p>
        <text:p text:style-name="ifm_p_indent.0mm_mleft.14mm_ifm">................................................................................................................................................</text:p>
        <text:p text:style-name="ifm_p_indent.0mm_mleft.14mm_ifm">................................................................................................................................................</text:p>
        <text:p text:style-name="ifm_p_indent.0mm_mleft.14mm_ifm">................................................................................................................................................</text:p>
        <text:p text:style-name="ifm_p_indent.0mm_mleft.14mm_ifm">Kua relahante di múskulo a usa?....................................................................................</text:p>
        <text:p text:style-name="ifm_p_indent.0mm_mleft.14mm_ifm">Kiko tabata e dosis den mg?..............................................................................................................................</text:p>
        <text:p text:style-name="ifm_p_indent.0mm_mleft.14mm_ifm">Kua tabata e forma di suministro?</text:p>
        <text:p text:style-name="ifm_p_indent.-5mm_mleft.19mm_ifm">0<text:tab/> ‘bolusinjectie’ (intravenoso)</text:p>
        <text:p text:style-name="ifm_p_indent.-5mm_mleft.19mm_ifm">0<text:tab/> otro, esta........................................................................................................................</text:p>
        <text:p text:style-name="ifm_p_indent.0mm_mleft.14mm_ifm">Momentu di suministro di e induktor di koma .........................................................</text:p>
        <text:p text:style-name="ifm_p_indent.0mm_mleft.14mm_ifm">Momentu di suministro di relahante di múskulo</text:p>
        <text:p text:style-name="ifm_p_indent.0mm_mleft.14mm_ifm">..........................................................................................................................</text:p>
        <text:p text:style-name="ifm_p_indent.0mm_mleft.14mm_ifm">Momentu di fayesimentu ...................................................................................................</text:p>
        <text:p text:style-name="ifm_p_indent.-5mm_mleft.14mm_ifm">c<text:tab/>Un kombinashon di ayudo ora di suisidio i terminashon di bida riba petishon</text:p>
        <text:p text:style-name="ifm_p_indent.0mm_mleft.14mm_ifm">Skrap loke <text:span text:style-name="ifm_span_font.underline_ifm">no</text:span> ta aplikabel:</text:p>
        <text:p text:style-name="ifm_p_indent.0mm_mleft.14mm_ifm">e pashènt mes a tuma e euthanaticum / mes a suministrá e euthanaticum via di e sonda enteral.</text:p>
        <text:p text:style-name="ifm_p_indent.0mm_mleft.14mm_ifm">Kua remedi a usa? .........................................................................................................</text:p>
        <text:p text:style-name="ifm_p_indent.0mm_mleft.14mm_ifm">Kua tabata e dosis den gram?</text:p>
        <text:p text:style-name="ifm_p_indent.0mm_mleft.14mm_ifm">..................................................................................................................................</text:p>
        <text:p text:style-name="ifm_p_indent.0mm_mleft.14mm_ifm">Despues di kuantu tempu a disidí ku morto a tarda di mas? ..... minüt.</text:p>
        <text:p text:style-name="ifm_p_indent.0mm_mleft.14mm_ifm">Kua remedi pa indusí koma a usa despues? .........................................................</text:p>
        <text:p text:style-name="ifm_p_indent.0mm_mleft.14mm_ifm">Kua tabata e dosis den mg?</text:p>
        <text:p text:style-name="ifm_p_indent.0mm_mleft.14mm_ifm">...................................................................................................................................</text:p>
        <text:p text:style-name="ifm_p_indent.0mm_mleft.14mm_ifm">Kua tabata e forma di suministro?</text:p>
        <text:p text:style-name="ifm_p_indent.-5mm_mleft.19mm_ifm">0<text:tab/> inyekshon (intravenoso)</text:p>
        <text:p text:style-name="ifm_p_indent.-5mm_mleft.19mm_ifm">0<text:tab/> pòmp di infüs (elastomeerpomp)</text:p>
        <text:p text:style-name="ifm_p_indent.-5mm_mleft.19mm_ifm">0<text:tab/> infüs</text:p>
        <text:p text:style-name="ifm_p_indent.-5mm_mleft.19mm_ifm">0<text:tab/> otro, esta........................................................................................................................</text:p>
        <text:p text:style-name="ifm_p_indent.0mm_mleft.14mm_ifm">Di ki forma bo a konstatá ku por a papia di un koma sufisiente profundo?</text:p>
        <text:p text:style-name="ifm_p_indent.0mm_mleft.14mm_ifm">................................................................................................................................................</text:p>
        <text:p text:style-name="ifm_p_indent.0mm_mleft.14mm_ifm">................................................................................................................................................</text:p>
        <text:p text:style-name="ifm_p_indent.0mm_mleft.14mm_ifm">................................................................................................................................................</text:p>
        <text:p text:style-name="ifm_p_indent.0mm_mleft.14mm_ifm">................................................................................................................................................</text:p>
        <text:p text:style-name="ifm_p_indent.0mm_mleft.14mm_ifm">Kua relahante di múskulo a usa? ...............................................................................................................................................</text:p>
        <text:p text:style-name="ifm_p_indent.0mm_mleft.14mm_ifm">Kua tabata e dosis den mg? ................................................................................................................................................</text:p>
        <text:p text:style-name="ifm_p_indent.0mm_mleft.14mm_ifm">Kua tabata e forma di suministro?</text:p>
        <text:p text:style-name="ifm_p_indent.-5mm_mleft.19mm_ifm">0<text:tab/>‘bolusinjectie’ (intravenoso)</text:p>
        <text:p text:style-name="ifm_p_indent.-5mm_mleft.19mm_ifm">0<text:tab/> otro, esta........................................................................................................................</text:p>
        <text:p text:style-name="ifm_p_indent.0mm_mleft.14mm_ifm">Momentu di suministro di induktor di koma..................................................................</text:p>
        <text:p text:style-name="ifm_p_indent.0mm_mleft.14mm_ifm">Momentu di suministro di relahante di múskulo.........................................................</text:p>
        <text:p text:style-name="ifm_p_indent.0mm_mleft.14mm_ifm">Momentu di fayesimentu................................................................................................</text:p>
        <text:p text:style-name="ifm_p_indent.-9mm_mleft.9mm_ifm">23.<text:tab/>Tabatin problema na momentu di ehekushon?</text:p>
        <text:p text:style-name="ifm_p_indent.0mm_mleft.9mm_ifm">.........................................................................................................................</text:p>
        <text:p text:style-name="ifm_p_indent.0mm_mleft.9mm_ifm">Den kaso di si, deskribí esaki i deskribí bo forma di proseder.</text:p>
        <text:p text:style-name="ifm_p_indent.0mm_mleft.9mm_ifm">................................................................................................................................................</text:p>
        <text:p text:style-name="ifm_p_indent.0mm_mleft.9mm_ifm">................................................................................................................................................</text:p>
        <text:p text:style-name="ifm_p_indent.0mm_mleft.9mm_ifm">................................................................................................................................................</text:p>
        <text:p text:style-name="ifm_p_indent.0mm_mleft.9mm_ifm">................................................................................................................................................</text:p>
        <text:p text:style-name="ifm_p_indent.0mm_mleft.9mm_ifm">................................................................................................................................................</text:p>
        <text:p text:style-name="ifm_p_indent.0mm_mleft.9mm_ifm">................................................................................................................................................</text:p>
        <text:p text:style-name="ifm_p_indent.0mm_mleft.9mm_ifm">................................................................................................................................................</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Staatscourant worden geplaatst.</text:p>
      <text:p text:style-name="ifm_p_font.italic_mt.3.7mm_ifm">De Minister van Veiligheid en Justitie,<text:line-break/>G.A. van der<text:s/>Steur</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voorziet in de wijziging van Bijlage 2 van de Regeling modelformulieren levensbeëindiging op verzoek of hulp bij zelfdoding BES. Die bijlage bevat een model voor het verslag dat moet worden ingevuld door de arts die levensbeëindiging op verzoek heeft uitgevoerd of hulp bij zelfdoding heeft verleend. Ingevolge artikel 1, derde lid, van de Wet verklaringen van overlijden BES, moet de betreffende arts aan de door het bestuurscollege aangewezen geneeskundige mededeling doen van zijn handelen.</text:p>
      <text:p text:style-name="ifm_p_mt.3.7mm_ifm">In het zogenaamde ‘beredeneerde verslag’, dat vergezeld gaat van de mededeling aan de door het bestuurscollege aangewezen geneeskundige, geeft de arts aan op welke wijze hij invulling heeft gegeven aan de zorgvuldigheidseisen die zijn beschreven in de Wet toetsing levensbeëindiging op verzoek en hulp bij zelfdoding. Omdat de behandelend arts op grond van artikel 3, tweede lid, de keuze heeft om het beredeneerd verslag op te stellen in het Engels, het Nederlands of het Papiamentu, wordt het model in die drie talen vastgesteld.</text:p>
      <text:p text:style-name="ifm_p_mt.3.7mm_ifm">De vragen die in het verslagmodel aan de meldend arts worden gesteld over de uitvoering van levensbeëindiging op verzoek en hulp bij zelfdoding sluiten niet meer aan op de Richtlijn Uitvoering euthanasie en hulp bij zelfdoding. Deze Richtlijn is in augustus 2012 door KNMG en KNMP vastgesteld en bevat handvatten voor artsen en apothekers over een effectieve en veilige uitvoering van levensbeëindiging op verzoek en hulp bij zelfdoding. De regionale toetsingscommissies euthanasie (RTE’s) toetsen aan de hand van deze Richtlijn of de arts gehandeld heeft in lijn met de zorgvuldigheidscriteria in de Wet toetsing levensbeëindiging op verzoek en hulp bij zelfdoding.</text:p>
      <text:p text:style-name="ifm_p_mt.3.7mm_ifm">Nu het verslagmodel niet langer in lijn is met de herziene Richtlijn leidt dit ertoe dat RTE’s regelmatig uitgebreid navraag moeten doen bij artsen over de uitvoering van de euthanasie. Dit maakt het lastig om op consistente wijze de uitvoering van levensbeëindiging op verzoek en hulp bij zelfdoding te toetsen. Deze herziene versie van het verslagmodel vraagt de arts om meer specifieke toelichting met betrekking tot de praktische uitvoering van de euthanasie. Hiermee kan een van de zorgvuldigheidscriteria uit de wet – namelijk dat de levensbeëindiging of hulp bij zelfdoding medisch zorgvuldig is uitgevoerd – beter worden getoetst door de RTE’s.</text:p>
      <text:p text:style-name="ifm_p_mt.3.7mm_ifm">Met deze regeling wordt tevens gevolg gegeven aan de bevinding naar aanleiding van de wetsevaluatie dat ‘aanpassing van het verslagmodel [...] voor de meldende arts meer duidelijkheid [zou] geven’ (ZonMW, Tweede evaluatie van de Wet toetsing levensbeëindiging op verzoek en hulp bij zelfdoding, Den Haag 2012, blz. 238-239).</text:p>
      <text:p text:style-name="ifm_p_mt.3.7mm_ifm">Daarnaast is in deze regeling tevens voorzien in de vervanging van het begrip ‘verpleeghuisarts’ door ‘specialist ouderengeneeskunde’ omdat laatstgenoemde term tegenwoordig gangbaar is.</text:p>
      <text:p text:style-name="ifm_p_mt.3.7mm_ifm">Ten aanzien van de inwerkingtreding van deze regeling met ingang van 1 juli 2016 wordt aangesloten bij het kabinetsbeleid inzake de vaste verandermomenten. Er wordt beoogd op hetzelfde tijdstip tevens een algemene maatregel van bestuur in werking te laten treden waarmee het in deze regeling bedoelde model wordt</text:p>
      <text:p text:style-name="ifm_p_mt.3.7mm_ifm">vastgesteld voor toepassing in het Europese deel van Nederland. Het betreft een wijziging van het Besluit modellen artikel 9, tweede lid, Wet op de lijkbezorging.</text:p>
      <text:p text:style-name="ifm_p_font.italic_mt.3.7mm_ifm">De Minister van Veiligheid en Justitie,<text:line-break/>G.A. van der<text:s/>Steu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655</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655</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en de Minister van Volksgezondheid, Welzijn en Sport van 30 maart 2016, kenmerk 924975-145562-WJZ, houdende wijziging van de Regeling modelformulieren levensbeëindiging op verzoek en hulp bij zelfdoding BES in verband met de aanpassing van het model voor een beredeneerd verslag van de behandelend art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Ethiek</meta:user-defined>
    <meta:user-defined meta:name="DC.source">art. 2 Wet verklaringen van overlijden BES</meta:user-defined>
    <meta:user-defined meta:name="DC.title">Regeling van de Minister van Veiligheid en Justitie en de Minister van Volksgezondheid, Welzijn en Sport van 30 maart 2016, kenmerk 924975-145562-WJZ, houdende wijziging van de Regeling modelformulieren levensbeëindiging op verzoek en hulp bij zelfdoding BES in verband met de aanpassing van het model voor een beredeneerd verslag van de behandelend arts</meta:user-defined>
    <meta:user-defined meta:name="DCTERMS.alternative"/>
    <meta:user-defined meta:name="DCTERMS.W3CDTF/OVERHEIDop.datumOndertekening">2016-03-30</meta:user-defined>
    <meta:user-defined meta:name="DCTERMS.W3CDTF/DCTERMS.available">2016-04-08</meta:user-defined>
    <meta:user-defined meta:name="OVERHEIDop.Ruimtelijkplan/OVERHEIDop.bekendmakingBetreffendePlan"/>
  </office:meta>
</office:document-meta>
</file>