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Stadsdeel Zuid-Oost De M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Stadsdeel Zuid-Oost De Maten met identificatiecode NL.IMRO.0200.bp1169-vas1 is op 30 maart 2016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6 april 2016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64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6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6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Stadsdeel Zuid-Oost De Mat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6</meta:user-defined>
    <meta:user-defined meta:name="OVERHEIDop.publicationIssue">17647</meta:user-defined>
    <meta:user-defined meta:name="OVERHEIDop.StcrtID/DC.identifier">stcrt-2016-1764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169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AC 7</meta:user-defined>
    <meta:user-defined meta:name="OVERHEIDop.woonplaats">Apeldoorn</meta:user-defined>
    <meta:user-defined meta:name="OVERHEIDop.straatnaam">Arthurgaar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93 467748</meta:user-defined>
    <meta:user-defined meta:name="OVERHEIDop.versieInformatie"/>
  </office:meta>
</office:document-meta>
</file>