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Dukenburg - 13 (Meijhorst 60-10)’,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0 maart 2016 het bestemmingsplan Nijmegen Dukenburg - 13 (Meijhorst 60-10) gewijzigd vastgesteld.</text:p>
            <text:p text:style-name="common-al">Het plangebied ligt centraal in stadsdeel Dukenburg in de wijk Meijhorst. De aanleiding voor het bestemmingsplan vormt een tegemoetkoming in planschade in natura in de vorm van herstel van de oude planologische mogelijkheden zoals opgenomen in het voormalige bestemmingsplan Meijhorst 1986. In het vigerende bestemmingsplan Nijmegen Dukenburg is de uitbreidingsmogelijkheid van het (kantoor)pand op het perceel abusievelijk komen te vervallen. Het nieuwe plan herstelt de bouw- en gebruiksmogelijkheden van het perceel.</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besluit en de bijbehorende stukken, liggen van donderdag 7 april tot en met donderdag 19 mei 2016 ter inzage bij de Informatiebalie in de Stadswinkel, Mariënburg 75 te Nijmegen.</text:p>
            <text:p text:style-name="common-al">
            <text:span text:style-name="nadrukcur">(In verband met de verhuizing van de</text:span>
            <text:span text:style-name="nadrukcur"> Stadswinkel is </text:span>
            <text:span text:style-name="nadrukcur">deze gesloten op donderdag 28 en vrijdag 29 april 2016</text:span>
            <text:span text:style-name="nadrukcur">. Op maandag 2 mei 2016 opent de Stadswinkel haar deuren op </text:span>
            <text:span text:style-name="nadrukcur">Mariënburg</text:span>
            <text:span text:style-name="nadrukcur"> 30.)</text:span>
          </text:p>
            <text:p text:style-name="common-al">Het digitale bestemmingsplan is te raadplegen op de landelijke website: <text:a xlink:href="http://www.ruimtelijkeplannen.nl/?planidn=NL.IMRO.0268.BP4013-VG01" xlink:type="simple">http://www.ruimtelijkeplannen.nl/?planidn=NL.IMRO.0268.BP4013-VG01</text:a></text:p>
            <text:p text:style-name="common-al">De bronbestanden zijn beschikbaar via: <text:a xlink:href="http://ruimtelijkeplannen.nijmegen.nl/plannen/NL.IMRO.0268.BP4013-/NL.IMRO.0268.BP4013-VG01" xlink:type="simple">http://ruimtelijkeplannen.nijmegen.nl/plannen/NL.IMRO.0268.BP4013-/NL.IMRO.0268.BP4013-VG01</text:a></text:p>
            <text:p text:style-name="common-al">Daarnaast is het bestemmingsplan als pdf bestand te raadplegen op de gemeentelijke website: <text:a xlink:href="http://www2.nijmegen.nl/gemeente/inspraak" xlink:type="simple">http://www2.nijmegen.nl/gemeente/inspraak</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8 april tot en met donderdag 19 mei 2016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ijmegen Dukenburg - 13 (Meijhorst 60-10)’, Nijmeg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40</meta:user-defined>
    <meta:user-defined meta:name="OVERHEIDop.StcrtID/DC.identifier">stcrt-2016-17640</meta:user-defined>
    <meta:user-defined meta:name="OVERHEID.TaxonomieBeleidsagenda/OVERHEID.category">Ruimte en infrastructuur | Organisatie en beleid</meta:user-defined>
    <meta:user-defined meta:name="OVERHEIDop.Ruimtelijkplan/OVERHEIDop.bekendmakingBetreffendePlan">NL.IMRO.0268.BP4013-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KT 6010</meta:user-defined>
    <meta:user-defined meta:name="OVERHEIDop.woonplaats">Nijmegen</meta:user-defined>
    <meta:user-defined meta:name="OVERHEIDop.straatnaam">Meijhorst|6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406 425156</meta:user-defined>
    <meta:user-defined meta:name="OVERHEIDop.versieInformatie"/>
  </office:meta>
</office:document-meta>
</file>