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voor‘het oprichten van een woning in afwijking van de bouwregels uit bestemmingsplan ‘Maasdal Velden; Ebberstraat 29-33’ (vastgesteld op 24 september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 </text:p>
            <text:p text:style-name="common-al">•Velden, Ebberstraat 29-33, kadastraal bekend als Velden, sectie H, nummer 481, voor het oprichten van een woning in afwijking van de geldende bouwregels</text:p>
            <text:p text:style-name="tussenkopcur">
            <text:span text:style-name="nadrukvet">Inzage </text:span>
          </text:p>
            <text:p text:style-name="common-al">De aanvraag, de ontwerp omgevingsvergunning en de overige bijbehorende stukken liggen met ingang van donderdag 7 april 2016 tot en met woensdag 18 mei 2016 gedurende zes weken op werkdagen van 08.00 uur tot 17.00 uur en donderdags van 08.00 tot 20.00 uur in de Stadswinkel, Prinsessesingel 30 te Venlo, voor eenieder ter inzage. De bekendmaking van het ontwerpbesluit vindt plaats in de Staatscourant en op de gemeentelijke website www.venlo.nl/plannen-ter-inzage. De stukken kunnen op de gemeentelijke website als pdf-bestand worden gedownload. Dit geldt niet voor (bouw)-tekeningen. Deze zijn alleen analoog in te zien.</text:p>
            <text:p text:style-name="tussenkopcur">
            <text:span text:style-name="nadrukvet">Zienswijzen </text:span>
          </text:p>
            <text:p text:style-name="last-al">Tijdens deze periode van terinzagelegging, kan eenieder naar keuze mondeling of schriftelijke zienswijzen inbrengen tegen de ontwerp omgevingsvergunning. De zienswijze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 359 66 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3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3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3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voor‘het oprichten van een woning in afwijking van de bouwregels uit bestemmingsplan ‘Maasdal Velden; Ebberstraat 29-33’ (vastgesteld op 24 september 2014)</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636</meta:user-defined>
    <meta:user-defined meta:name="OVERHEIDop.StcrtID/DC.identifier">stcrt-2016-17636</meta:user-defined>
    <meta:user-defined meta:name="OVERHEID.TaxonomieBeleidsagenda/OVERHEID.category">Ruimte en infrastructuur | Organisatie en beleid</meta:user-defined>
    <meta:user-defined meta:name="OVERHEIDop.referentienummer">859407</meta:user-defined>
    <meta:user-defined meta:name="DCTERMS.abstract">Bekendmaking ontwerpomgevingsvergunning uitgebreide procedurevoor‘het oprichten van een woning in afwijking van de bouwregels uit bestemmingsplan ‘Maasdal Velden; Ebberstraat 29-33’ (vastgesteld op 24 september 2014)</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