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Oud West 2015’,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0 maart 2016 het bestemmingsplan Nijmegen Oud West 2015 gewijzigd vastgesteld.</text:p>
            <text:p text:style-name="common-al">Het plangebied wordt aan de noordzijde begrensd door de Weurtseweg en de Voorstadslaan; aan de westzijde door de Rivierstraat, Oscar Carréstraat, Schependomlaan, Wolfskuilseweg en de Groenestraat; aan de zuidzijde door de spoorlijn Nijmegen-Den Bosch; en aan de oostzijde door het stationsemplacement, met uitzondering van het deelgebied omsloten door de Fresiastraat, Koninginnelaan, Eerste Oude Heselaan en het stationsemplacement. Het plangebied bestaat uit de volgende wijken: Biezen (tot aan de Weurtseweg), Wolfskuil (met uitzondering van de Tunnelweg) en een gedeelte van Hees.</text:p>
            <text:p text:style-name="common-al">Het actualiseren van bestemmingsplannen is een wettelijke taak. Bestemmingsplannen moeten om de 10 jaar worden geactualiseerd. Het doel van de actualisatie is dat er steeds een actueel overzicht bestaat van de bouw- en gebruiksmogelijkheden in een gebied. Het vigerende bestemmingsplan voor Nijmegen Oud West is vastgesteld in oktober 2006. Om aan de wettelijke verplichting te voldoen is er een nieuw bestemmingsplan voor dit gebied vastgesteld. Tevens is een tweetal nieuwe ontwikkelingen in dit bestemmingsplan mogelijk gemaakt: MKK terrein (Fenikshof) en de aanleg van park De Kraaij (Spechtstraat). Voor deze ontwikkelingen is in het bestemmingsplan een ruimtelijke onderbouwing opgenom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besluit en de bijbehorende stukken, liggen van donderdag 7 april 2016 tot en met donderdag 19 mei 2016 ter inzage bij de Informatiebalie in de Stadswinkel, Mariënburg 75 te Nijmegen.</text:p>
            <text:p text:style-name="common-al">
            <text:span text:style-name="nadrukcur">(In verband met de verhuizing van de</text:span>
            <text:span text:style-name="nadrukcur"> Stadswinkel is </text:span>
            <text:span text:style-name="nadrukcur">deze gesloten op donderdag 28 en vrijdag 29 april 2016</text:span>
            <text:span text:style-name="nadrukcur">. Op maandag 2 mei 2016 opent de Stadswinkel haar deuren op </text:span>
            <text:span text:style-name="nadrukcur">Mariënburg</text:span>
            <text:span text:style-name="nadrukcur"> 30.)</text:span>
          </text:p>
            <text:p text:style-name="common-al">Het digitale bestemmingsplan is te raadplegen op de landelijke website: <text:a xlink:href="http://www.ruimtelijkeplannen.nl/?planidn=NL.IMRO.0268.BPa3000-VG01" xlink:type="simple">http://www.ruimtelijkeplannen.nl/?planidn=NL.IMRO.0268.BPa3000-VG01</text:a></text:p>
            <text:p text:style-name="common-al">De bronbestanden zijn beschikbaar via: <text:a xlink:href="http://ruimtelijkeplannen.nijmegen.nl/plannen/NL.IMRO.0268.BPa3000-/NL.IMRO.0268.BPa3000-VG01" xlink:type="simple">http://ruimtelijkeplannen.nijmegen.nl/plannen/NL.IMRO.0268.BPa3000-/NL.IMRO.0268.BPa3000-VG01</text:a></text:p>
            <text:p text:style-name="common-al">Daarnaast is het plan als pdf bestand te raadplegen op de gemeentelijke website: <text:a xlink:href="http://www2.nijmegen.nl/gemeente/inspraak" xlink:type="simple">http://www2.nijmegen.nl/gemeente/inspraak</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8 april 2016 tot en met donderdag 19 mei 2016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3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3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ijmegen Oud West 2015’, Nijmeg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35</meta:user-defined>
    <meta:user-defined meta:name="OVERHEIDop.StcrtID/DC.identifier">stcrt-2016-17635</meta:user-defined>
    <meta:user-defined meta:name="OVERHEID.TaxonomieBeleidsagenda/OVERHEID.category">Ruimte en infrastructuur | Organisatie en beleid</meta:user-defined>
    <meta:user-defined meta:name="OVERHEIDop.Ruimtelijkplan/OVERHEIDop.bekendmakingBetreffendePlan">NL.IMRO.0268.BPa3000-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jmegen</meta:user-defined>
    <meta:user-defined meta:name="OVERHEIDop.versieInformatie"/>
  </office:meta>
</office:document-meta>
</file>