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31</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Munnekezijl-1, Ministerie van Economische Zaken </text:h>
      <text:p text:style-name="ifm_p_mt.7.4mm_ifm">De Minister van Economische Zaken maakt bekend:</text:p>
      <text:p text:style-name="ifm_p_mt.3.7mm_ifm">Dat aan de Nederlandse Aardolie Maatschappij te Assen, een omgevingsvergunning is verleend voor de activiteiten ‘veranderen van de inrichting en actualisatie van de vigerende omgevingsvergunning’ ingevolge de Wet algemene bepalingen omgevingsrecht voor de inrichting Munnekeijl-1. De inrichting Munnekezijl-1 is gelegen in de gemeente Kollumerland en Nieuwkruisland, op de percelen kadastraal ingedeeld, gemeente Burum, sectie A, nummer 1656.</text:p>
      <text:p text:style-name="ifm_p_ifm">De omgevingsvergunning betreft het veranderen en inwerking hebben van de inrichting Munnekezijl-1 de gehele inrichting omvattend (revisie).</text:p>
      <text:p text:style-name="ifm_p_mt.3.7mm_ifm">Op het ontwerpbesluit dat tot en met eind februari 2016 ter inzage lag bij de gemeente Kollumerland en Nieuwkruisland zijn geen zienswijzen of adviezen ingediend.</text:p>
      <text:p text:style-name="ifm_p_mt.3.7mm_ifm">Het besluit en de andere relevante stukken liggen met ingang van 7 april gedurende zes weken ter inzage op de secretarie van de gemeente Kollumerland en Nieuwkruisland. Inzage is mogelijk op werkdagen tijdens kantooruren. Wij adviseren u voor de inzage van dit besluit eerst contact op te nemen met de gemeente (tel. 0511-458888).</text:p>
      <text:p text:style-name="ifm_p_mt.3.7mm_ifm">Voor inlichtingen kunt u zich wenden tot mw. mr. C. Sayginer (tel. 070-379 8389)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631</text:span><text:tab/>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631</text:span><text:tab/>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luit omgevingsvergunning inrichting Munnekezijl-1,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7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luit omgevingsvergunning inrichting Munnekezijl-1, Ministerie van Economische Zaken</meta:user-defined>
    <meta:user-defined meta:name="DCTERMS.W3CDTF/DCTERMS.available">2016-04-06</meta:user-defined>
    <meta:user-defined meta:name="OVERHEIDop.Ruimtelijkplan/OVERHEIDop.bekendmakingBetreffendePlan"/>
  </office:meta>
</office:document-meta>
</file>