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Heistraat, Vlij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zij heeft ingestemd met de ontwerpomgevingsvergunning ‘Heistraat, Vlijmen’ ( NL.IMRO.0797.Heistraat-ON01).</text:p>
            <text:p text:style-name="tussenkopcur">
            <text:span text:style-name="nadrukvet">Het plangebied ligt aan de Heistraat in Vlijmen, tussen de huisnummers 27 en 41. De percelen zijn kadastraal bekend als: Gemeente Vlijmen, sectie L, nummers 3029, 3030 en 3031. Het plangebied is momenteel onbebouwd.</text:span>
          </text:p>
            <text:p text:style-name="common-al">Het bouwproject is strijdig met het bestemmingsplan en niet te vergunnen met een eenvoudige ontheffing. De aanvragers besloten daarom om een omgevingsvergunning met uitgebreide procedure conform de Wet algemene bepalingen omgevingsrecht (Wabo) aan te vragen. Daarmee is het mogelijk af te wijken van het bestemmingsplan en het project te realiseren.</text:p>
            <text:p text:style-name="tussenkopcur">
            <text:span text:style-name="nadrukvet">Inzage</text:span>
          </text:p>
            <text:p text:style-name="common-al">De ontwerpomgevingsvergunning ligt met de bijbehorende stukken met ingang van 7 april 2016 <text:span text:style-name="nadrukcur"/>gedurende zes weken ter inzage. U kunt de stukken tijdens openingstijden inzien in het gemeentehuis in Vlijmen. Een digitale versie van de ontwerpomgevingsvergunning is raadpleegbaar via www.heusden.nl.</text:p>
            <text:p text:style-name="tussenkopcur">
            <text:span text:style-name="nadrukvet">Zienswijze</text:span>
          </text:p>
            <text:p text:style-name="last-al">Gedurende de bovengenoemde termijn kan een ieder naar keuze schriftelijk (wat de voorkeur heeft) of mondeling een zienswijze omtrent de ontwerpomgevingsvergunning indienen. Een schriftelijke zienswijze kunt u sturen naar het college van Heusden, postbus 41, 5250 AA Vlijmen. Graag bij uw schriftelijke reactie zaaknummer 463144 vermelden. Wilt u mondeling reageren, of wilt u informatie, dan kunt u contact opnemen met of Theo de Kleijn via het telefoonnummer 14073.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2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62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62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Heistraat, Vlijmen</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625</meta:user-defined>
    <meta:user-defined meta:name="OVERHEIDop.StcrtID/DC.identifier">stcrt-2016-17625</meta:user-defined>
    <meta:user-defined meta:name="OVERHEID.TaxonomieBeleidsagenda/OVERHEID.category">Ruimte en infrastructuur | Organisatie en beleid</meta:user-defined>
    <meta:user-defined meta:name="OVERHEIDop.Ruimtelijkplan/OVERHEIDop.bekendmakingBetreffendePlan">NL.IMRO.0797.Heistraat-ON01</meta:user-defined>
    <meta:user-defined meta:name="OVERHEIDop.referentienummer">114031.1</meta:user-defined>
    <meta:user-defined meta:name="OVERHEID.Organisatietype/OVERHEID.organisationType">gemeente</meta:user-defined>
    <meta:user-defined meta:name="OVERHEID.Gemeente/DC.creator">Heusd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usden</meta:user-defined>
    <meta:user-defined meta:name="OVERHEIDop.versieInformatie"/>
  </office:meta>
</office:document-meta>
</file>