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Oud West 2015 - 1 (Rozenbuur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0 maart 2016 het bestemmingsplan Nijmegen Oud West 2015 - 1 (Rozenbuurt) ongewijzigd vastgesteld.</text:p>
            <text:p text:style-name="common-al">Het plangebied is gelegen tussen de Hatertseveldweg (net iets ten zuiden van de Graafseweg) en de spoorlijn richting Den Bosch. Directe aanleiding voor het nieuwe bestemmingsplan vormt de herstructurering van de Rozenbuurt. De herstructurering voorziet in herinrichting van het gebied, de sloop van 56 woningen en nieuwbouw van 40 tot 43 woningen.</text:p>
            <text:p text:style-name="common-al">
            <text:span text:style-name="nadrukcur">Inzage</text:span>
          </text:p>
            <text:p text:style-name="common-al">Het plan, het raadsbesluit en de bijbehorende stukken, liggen van donderdag 7 april 2016 tot en met donderdag 19 mei 2016 ter inzage bij de Informatiebalie in de Stadswinkel, Mariënburg 75 te Nijmegen.</text:p>
            <text:p text:style-name="common-al">
            <text:span text:style-name="nadrukcur">(In verband met de verhuizing van de</text:span>
            <text:span text:style-name="nadrukcur"> Stadswinkel is </text:span>
            <text:span text:style-name="nadrukcur">deze gesloten op donderdag 28 en vrijdag 29 april 2016</text:span>
            <text:span text:style-name="nadrukcur">. Op maandag 2 mei 2016 opent de Stadswinkel haar deuren op </text:span>
            <text:span text:style-name="nadrukcur">Mariënburg</text:span>
            <text:span text:style-name="nadrukcur"> 30.)</text:span>
          </text:p>
            <text:p text:style-name="common-al">Het digitale bestemmingsplan is te raadplegen op de landelijke website: <text:a xlink:href="http://www.ruimtelijkeplannen.nl/?planidn=NL.IMRO.0268.BPa3001-VG01" xlink:type="simple">http://www.ruimtelijkeplannen.nl/?planidn=NL.IMRO.0268.BPa3001-VG01</text:a></text:p>
            <text:p text:style-name="common-al">De bronbestanden zijn beschikbaar via: <text:a xlink:href="http://ruimtelijkeplannen.nijmegen.nl/plannen/NL.IMRO.0268.BPa3001-/NL.IMRO.0268.BPa3001-VG01" xlink:type="simple">http://ruimtelijkeplannen.nijmegen.nl/plannen/NL.IMRO.0268.BPa3001-/NL.IMRO.0268.BPa3001-VG01</text:a></text:p>
            <text:p text:style-name="common-al">Daarnaast is het plan als pdf bestand te raadplegen op de gemeentelijke website: <text:a xlink:href="http://www2.nijmegen.nl/gemeente/inspraak" xlink:type="simple">http://www2.nijmegen.nl/gemeente/inspraak</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8 april 2016 tot en met donderdag 19 mei 2016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Nijmegen Oud West 2015 - 1 (Rozenbuurt)’, Nijmeg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24</meta:user-defined>
    <meta:user-defined meta:name="OVERHEIDop.StcrtID/DC.identifier">stcrt-2016-17624</meta:user-defined>
    <meta:user-defined meta:name="OVERHEID.TaxonomieBeleidsagenda/OVERHEID.category">Ruimte en infrastructuur | Organisatie en beleid</meta:user-defined>
    <meta:user-defined meta:name="OVERHEIDop.Ruimtelijkplan/OVERHEIDop.bekendmakingBetreffendePlan">NL.IMRO.0268.BPa3001-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XW 43</meta:user-defined>
    <meta:user-defined meta:name="OVERHEIDop.woonplaats">Nijmegen</meta:user-defined>
    <meta:user-defined meta:name="OVERHEIDop.straatnaam">A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456 427460</meta:user-defined>
    <meta:user-defined meta:name="OVERHEIDop.versieInformatie"/>
  </office:meta>
</office:document-meta>
</file>