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eelandsedijk 1, Vol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College van gemeente Uden, </text:p>
            <text:p text:style-name="tussenkopcur">6 april 2016,  nr. 2016-75</text:p>
            <text:p text:style-name="common-al"/>
            <text:p text:style-name="common-al">Het college van burgemeester en wethouders van Uden maakt, gelet op artikel 3.8 van de Wet ruimtelijke ordening, de terinzagelegging bekend van het ontwerp bestemmingsplan “Zeelandsedijk 1, Volkel” (NL.IMRO.0856.BPzeelandsedijk1-ON01). </text:p>
            <text:p text:style-name="common-al"/>
            <text:p text:style-name="common-al">Het plan voorziet in een wijziging van de enkelbestemming “Wonen” in de enkelbestemming “Agrarisch”, een uitbreiding van het bouwvlak (bestemmingsvlak) naar een omvang van 1,76 hectare,</text:p>
            <text:p text:style-name="common-al">een regeling van de huisvesting van arbeidsmigranten op de locatie en een wijziging van de wijzigingsbevoegdheid voor permanent teeltondersteunende voorzieningen. </text:p>
            <text:p text:style-name="common-al"/>
            <text:p text:style-name="common-al">
            <text:span text:style-name="nadrukvet">Inzien</text:span>
          </text:p>
            <text:p text:style-name="common-al">Het ontwerp bestemmingsplan “Zeelandsedijk 1, Volkel” ligt vanaf donderdag 7 april 2016 gedurende zes weken, dus tot en met woensdag 18 mei 2016, tijdens de openingstijden ter inzage bij de centrale balie van de dienst Publiekszaken op het Gemeentehuis, Markt 145. </text:p>
            <text:p text:style-name="common-al"/>
            <text:p text:style-name="common-al">De stukken zijn ook digitaal te raadplegen op de gemeentelijke website (<text:a xlink:href="http://www.uden.nl/" xlink:type="simple">www.uden.nl</text:a>) en op ruimtelijkeplannen.nl.</text:p>
            <text:p text:style-name="common-al"/>
            <text:p text:style-name="common-al">
            <text:span text:style-name="nadrukvet">Zienswijzen</text:span>
          </text:p>
            <text:p text:style-name="common-al">Gedurende de termijn van terinzagelegging kan een ieder over het ontwerp bestemmingsplan “Zeelandsedijk 1, Volkel” een zienswijze naar voren brengen bij het college van burgemeester en wethouders van Uden, postbus 83, 5400 AB Uden. Neem voor het indienen van een mondelinge zienswijze contact op met de behandelende ambtenaar.</text:p>
            <text:p text:style-name="common-al"/>
            <text:p text:style-name="tussenkopcur">Meer informatie</text:p>
            <text:p text:style-name="common-al">Voor meer informatie kunt u contact opnemen met de behandelende ambtenaar, bereikbaar op telefoonnummer 14 0413.</text:p>
            <text:p text:style-name="common-al"/>
            <text:p text:style-name="common-al">Uden, 6 april 2016</text:p>
            <text:p text:style-name="common-al"/>
            <text:p text:style-name="common-al">Burgemeester en wethouders van Uden</text:p>
            <text:p text:style-name="common-al">de secretaris de burgemeester</text:p>
            <text:p text:style-name="common-al">mr. J.M. Smarius drs. H.A.G. Helleger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0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0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0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Zeelandsedijk 1, Volkel”</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602</meta:user-defined>
    <meta:user-defined meta:name="OVERHEIDop.StcrtID/DC.identifier">stcrt-2016-17602</meta:user-defined>
    <meta:user-defined meta:name="OVERHEID.TaxonomieBeleidsagenda/OVERHEID.category">Ruimte en infrastructuur | Organisatie en beleid</meta:user-defined>
    <meta:user-defined meta:name="OVERHEIDop.Ruimtelijkplan/OVERHEIDop.bekendmakingBetreffendePlan">NL.IMRO.0856.BPzeelandsedijk1-ON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den</meta:user-defined>
    <meta:user-defined meta:name="OVERHEIDop.versieInformatie"/>
  </office:meta>
</office:document-meta>
</file>