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Ontwerp-bestemmingsplan - Rijksweg 109"</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n Helder maken bekend dat ingevolge van artikel 3.8 van de Wet ruimtelijke ordening, met ingang van 11 april 2016 voor een periode van zes weken (dus tot en met maandag 23 mei 2016) voor een ieder ter inzage ligt:</text:p>
            <text:p text:style-name="common-al">het ontwerp bestemmingsplan Rijksweg 109, met planidentificatie <text:a xlink:href="http://www.ruimtelijkeplannen.nl/web-roo/?planidn=NL.IMRO.0400.516BPRIJKSW1092016-ON01" xlink:type="simple">NL.IMRO.0400.516BPRIJKSW1092016-ON01</text:a>, evenals de op het plan betrekking hebbende stukken.</text:p>
            <text:p text:style-name="common-al"/>
            <text:p text:style-name="common-al">Het bestemmingsplan Rijksweg 109 is opgesteld om het aldaar gevestigde agrarisch bloembollenbedrijf de mogelijkheid te geven zijn bedrijfsruimten uit te breiden tot een oppervlak van maximaal 1,5 hectare. De uitbreiding kan niet achter het bestaande bedrijf plaatsvinden gezien de ligging van een leidingen tracé voor hoge druk transportleidingen aldaar. In het bestemmingsplan wordt daarom een zijwaartse uitbreiding mogelijk gemaakt in noordelijke richting evenwijdig aan de Rijksweg.</text:p>
            <text:p text:style-name="common-al"/>
            <text:p text:style-name="common-al">Naast bovenstaande is het ook gewenst om de agrarische bestemming en bouwblok te verwijderen van het perceel Rijksweg 108. De aanwezige voormalige agrarische bedrijfswoning mag op grond van het nu voorliggende plan worden gebruikt als plattelandswoning. De bestaande voormalige agrarische schuren mogen worden gebruikt ten behoeve van opslag.</text:p>
            <text:p text:style-name="common-al"/>
            <text:p text:style-name="common-al">Tot het plangebied behoren de te bebouwen gronden aan de Rijksweg 108 en 109. Het bestemmingsplan voorziet in een actuele regeling voor het plangebied waarin alle beleidsstukken zijn meegenomen.</text:p>
            <text:p text:style-name="common-al"/>
            <text:p text:style-name="common-al">
            <text:span text:style-name="nadrukvet">Inzage</text:span>
          </text:p>
            <text:p text:style-name="common-al">Het ontwerp-bestemmingsplan Rijksweg 109 ligt op de volgende wijzen ter inzage:</text:p>
            <text:list text:style-name="id1-3-2-1-1-12">
              <text:list-item text:style-override="id1-3-2-1-1-12-1">
                <text:number>1.</text:number>
                <text:p text:style-name="al">elektronisch via de landelijke website <text:a xlink:href="http://www.ruimtelijkeplannen.nl" xlink:type="simple">www.ruimtelijkeplannen.nl</text:a> met planidentificatie <text:a xlink:href="http://www.ruimtelijkeplannen.nl/web-roo/?planidn=NL.IMRO.0400.516BPRIJKSW1092016-ON01" xlink:type="simple">NL.IMRO.0400.516BPRIJKSW1092016-ON01</text:a>;</text:p>
              </text:list-item>
              <text:list-item text:style-override="id1-3-2-1-1-12-2">
                <text:number>2.</text:number>
                <text:p text:style-name="al">als pdf bestand, inclusief bijbehorende stukken, op de gemeentelijke website: <text:a xlink:href="http://www.denhelder.nl" xlink:type="simple">www.denhelder.nl</text:a>;</text:p>
              </text:list-item>
            </text:list>
            <text:list text:style-name="id1-3-2-1-1-13">
              <text:list-item text:style-override="id1-3-2-1-1-13-1">
                <text:number>3.</text:number>
                <text:p text:style-name="al">bij het Klant Contact Centrum in het stadhuis aan de Drs. F. Bijlweg 20 op maandag tot en met woensdag van 8.30 tot 17.00 uur, donderdag van 8.30 tot 19.30 uur en vrijdag van 8.30 tot 15.00 uur. </text:p>
              </text:list-item>
            </text:list>
            <text:p text:style-name="tussenkopcur">
            <text:span text:style-name="nadrukvet">Zienswijzen</text:span>
          </text:p>
            <text:p text:style-name="common-al">Gedurende deze periode van terinzagelegging, kan eenieder naar keuze mondeling of schriftelijke zienswijzen inbrengen tegen het ontwerp-bestemmingsplan. Deze zienswijze(n) bevat uw naam, adres, het registratienummer, motivatie, datum en een handtekening. Zij moeten worden gericht aan de Gemeenteraad van Den Helder, Postbus 36, 1780 AA Den Helder. Voor het indienen van mondelingen zienswijzen, kunt u binnen de voormelde termijn een afspraak maken met de afdeling Ruimte en Economie, team Ruimte, bereikbaar op telefoonnummer 0223-678 817.</text:p>
            <text:p text:style-name="common-al"/>
            <text:p text:style-name="last-al">Tevens wordt gedurende de termijn van terinzagelegging het vooroverleg met betrokken instanties zals bedoeld in artikel 3.1.1. van de Besluit ruimtelijke ordening afgerond. Een onafhankelijk instantie zal echter niet in de gelegenheid worden gesteld om advies uit te brengen over het voornemen tot vaststelling van het bestemmingspl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96</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596</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596</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n Helder - Kennisgeving Ontwerp-bestemmingsplan - Rijksweg 109"</meta:user-defined>
    <meta:user-defined meta:name="OVERHEIDop.doctype">Officiële Publicaties, versie 1.1</meta:user-defined>
    <meta:user-defined meta:name="DCTERMS.W3CDTF/OVERHEIDop.jaargang">2016</meta:user-defined>
    <meta:user-defined meta:name="DCTERMS.W3CDTF/DCTERMS.available">2016-04-08</meta:user-defined>
    <meta:user-defined meta:name="OVERHEIDop.publicationIssue">17596</meta:user-defined>
    <meta:user-defined meta:name="OVERHEIDop.StcrtID/DC.identifier">stcrt-2016-17596</meta:user-defined>
    <meta:user-defined meta:name="OVERHEID.TaxonomieBeleidsagenda/OVERHEID.category">Ruimte en infrastructuur | Organisatie en beleid</meta:user-defined>
    <meta:user-defined meta:name="OVERHEIDop.Ruimtelijkplan/OVERHEIDop.bekendmakingBetreffendePlan">NL.IMRO.0400.516BPRIJKSW1092016-ON01</meta:user-defined>
    <meta:user-defined meta:name="OVERHEID.Organisatietype/OVERHEID.organisationType">gemeente</meta:user-defined>
    <meta:user-defined meta:name="OVERHEID.Gemeente/DC.creator">Den Helder</meta:user-defined>
    <meta:user-defined meta:name="OVERHEID.Informatietype/DC.type">officiële publicatie</meta:user-defined>
    <dc:language>nl</dc:language>
    <meta:user-defined meta:name="OVERHEID.PostcodeHuisnummer/OVERHEIDop.postcodeHuisnummer">1787PK 108a</meta:user-defined>
    <meta:user-defined meta:name="OVERHEIDop.woonplaats">Julianadorp</meta:user-defined>
    <meta:user-defined meta:name="OVERHEIDop.straatnaam">Rijk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725 544308</meta:user-defined>
    <meta:user-defined meta:name="OVERHEIDop.versieInformatie"/>
  </office:meta>
</office:document-meta>
</file>