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Veegplan Somere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5 februari 2016 het bestemmingsplan “Bestemmingsplan Veegplan Someren 2015” gewijzigd (identificatienummer NL.IMRO.0847.BP02015003-VS01) heeft vastgesteld.</text:p>
            <text:p text:style-name="tussenkopcur">
            <text:span text:style-name="nadrukvet">Inhoud </text:span>
            <text:span text:style-name="nadrukvet">bestemmingsplan </text:span>
          </text:p>
            <text:p text:style-name="common-al">In het bestemmingsplan “Veegplan Someren 2015” zijn meerdere initiatieven, eerder verleende afwijkingen en kleine correcties opgenomen. Deze zaken zijn gecombineerd in één bestemmingsplan. Het gaat daarbij om de volgende locaties:</text:p>
            <text:p text:style-name="common-al">Nieuwe ontwikkelingen</text:p>
            <text:list text:style-name="id1-3-2-1-1-5">
              <text:list-item text:style-override="id1-3-2-1-1-5-1">
                <text:number>-</text:number>
                <text:p text:style-name="al">Bergdijk 12-12a (legalisatie en uitbreiding sprinkhanenkwekerij);</text:p>
              </text:list-item>
              <text:list-item text:style-override="id1-3-2-1-1-5-2">
                <text:number>-</text:number>
                <text:p text:style-name="al">Kerkenhuis 7 en 10 (legalisatie en uitbreiding zorgactiviteiten);</text:p>
              </text:list-item>
            </text:list>
            <text:p text:style-name="common-al">Eerder verleende omgevingsvergunningen</text:p>
            <text:list text:style-name="id1-3-2-1-1-7">
              <text:list-item text:style-override="id1-3-2-1-1-7-1">
                <text:number>-</text:number>
                <text:p text:style-name="al">Esdoornstraat/Meidoornstraat (woningbouwproject 12 woningen);</text:p>
              </text:list-item>
              <text:list-item text:style-override="id1-3-2-1-1-7-2">
                <text:number>-</text:number>
                <text:p text:style-name="al">Haagdoornstraat/Laarstraat (aanpassing kruising);</text:p>
              </text:list-item>
              <text:list-item text:style-override="id1-3-2-1-1-7-3">
                <text:number>-</text:number>
                <text:p text:style-name="al">Kuilerstraat 6 (uitbreiding hondenpension, met uitlaatveld en parkeerterrein);</text:p>
              </text:list-item>
              <text:list-item text:style-override="id1-3-2-1-1-7-4">
                <text:number>-</text:number>
                <text:p text:style-name="al">Parallelweg 12 (huisvesting arbeidsmigranten);</text:p>
              </text:list-item>
              <text:list-item text:style-override="id1-3-2-1-1-7-5">
                <text:number>-</text:number>
                <text:p text:style-name="al">Boerenkamplaan 54 (aanpassing bouwvlak bedrijfsbestemming / gebruiksmogelijkheden);</text:p>
              </text:list-item>
              <text:list-item text:style-override="id1-3-2-1-1-7-6">
                <text:number>-</text:number>
                <text:p text:style-name="al">Schuttersstraat 19-21 (tribune/uitbreiding clubgebouw voetbalvereniging Lierop);</text:p>
              </text:list-item>
              <text:list-item text:style-override="id1-3-2-1-1-7-7">
                <text:number>-</text:number>
                <text:p text:style-name="al">Schuttersstraat 19-21 (antennemast op sportcomplex Lierop);</text:p>
              </text:list-item>
              <text:list-item text:style-override="id1-3-2-1-1-7-8">
                <text:number>-</text:number>
                <text:p text:style-name="al">Offermansstraat 10 (uitbreiding Vurherd) (dorpshuis Lierop);</text:p>
              </text:list-item>
            </text:list>
            <text:p text:style-name="common-al">Ambtshalve aanpassingen (herstel van enkele onvolkomenheden)</text:p>
            <text:list text:style-name="id1-3-2-1-1-9">
              <text:list-item text:style-override="id1-3-2-1-1-9-1">
                <text:number>-</text:number>
                <text:p text:style-name="al">Hogeweg (ongenummerd), een agrarisch perceel dat abusievelijk buiten de bestemmingsplanactualisatie is gebleven, waardoor hier nog het bestemmingsplan Buitengebied 1998 van toepassing was;</text:p>
              </text:list-item>
              <text:list-item text:style-override="id1-3-2-1-1-9-2">
                <text:number>-</text:number>
                <text:p text:style-name="al">Kromvenweg (ongenummerd), weggedeelte dat abusievelijk buiten de recente bestemmingsplanactualisatie is gebleven, waardoor hier nog het bestemmingsplan Buitengebied 1998 van toepassing was;</text:p>
              </text:list-item>
              <text:list-item text:style-override="id1-3-2-1-1-9-3">
                <text:number>-</text:number>
                <text:p text:style-name="al">Stevensvaartje 1, transformatiehuisje waaraan ten onrechte in het bestemmingsplan Buitengebied 2014, de bestemming Agrarisch- agrarisch bedrijf was toegekend.</text:p>
              </text:list-item>
            </text:list>
            <text:p text:style-name="tussenkopcur">
            <text:span text:style-name="nadrukvet">Vaststelling </text:span>
          </text:p>
            <text:p text:style-name="common-al">Bij de vaststelling van het bestemmingsplan is een kleine aanpassing aangebracht ten opzichte van het ontwerpbestemmingsplan ten aanzien van de vereisten voor een goede landschappelijke inpassing voor de percelen Kerkenhuis 7 en 10. </text:p>
            <text:p text:style-name="tussenkopcur">
            <text:span text:style-name="nadrukvet">Stukken ter inzage</text:span>
          </text:p>
            <text:p text:style-name="common-al">Het vastgestelde bestemmingsplan ligt met de bijbehorende stukken vanaf 8 april 2016 gedurende 6 weken ter inzage. De beroepstermijn loopt met ingang van 9 april 2016 tot en met 20 mei 2016.</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5003-VS01. De plannen zijn tevens te raadplegen via de gemeentelijke website www.someren.nl.</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7">
              <text:list-item text:style-override="id1-3-2-1-1-17-1">
                <text:number>•</text:number>
                <text:p text:style-name="al">een belanghebbende die tijdig een zienswijze tegen het ontwerpbestemmingsplan bij de gemeenteraad heeft ingediend;</text:p>
              </text:list-item>
              <text:list-item text:style-override="id1-3-2-1-1-17-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Burgemeester en wethouders gemeente Som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9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9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9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gesteld bestemmingsplan Veegplan Someren 2015</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7592</meta:user-defined>
    <meta:user-defined meta:name="OVERHEIDop.StcrtID/DC.identifier">stcrt-2016-17592</meta:user-defined>
    <meta:user-defined meta:name="OVERHEID.TaxonomieBeleidsagenda/OVERHEID.category">Ruimte en infrastructuur | Organisatie en beleid</meta:user-defined>
    <meta:user-defined meta:name="OVERHEIDop.Ruimtelijkplan/OVERHEIDop.bekendmakingBetreffendePlan">NL.IMRO.0847.BP02015003-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Gemeente/DC.spatial">Someren</meta:user-defined>
    <meta:user-defined meta:name="OVERHEID.Gemeente/DC.spatial">Someren</meta:user-defined>
    <meta:user-defined meta:name="OVERHEID.Gemeente/DC.spatial">Someren</meta:user-defined>
    <meta:user-defined meta:name="OVERHEID.Gemeente/DC.spatial">Someren</meta:user-defined>
    <meta:user-defined meta:name="OVERHEID.Gemeente/DC.spatial">Someren</meta:user-defined>
    <meta:user-defined meta:name="OVERHEID.Gemeente/DC.spatial">Someren</meta:user-defined>
    <meta:user-defined meta:name="OVERHEID.Gemeente/DC.spatial">Someren</meta:user-defined>
    <meta:user-defined meta:name="OVERHEID.Gemeente/DC.spatial">Someren</meta:user-defined>
    <meta:user-defined meta:name="OVERHEID.Gemeente/DC.spatial">Someren</meta:user-defined>
    <meta:user-defined meta:name="OVERHEID.Gemeente/DC.spatial">Someren</meta:user-defined>
    <meta:user-defined meta:name="OVERHEID.Gemeente/DC.spatial">Someren</meta:user-defined>
    <meta:user-defined meta:name="OVERHEID.Gemeente/DC.spatial">Someren</meta:user-defined>
    <meta:user-defined meta:name="OVERHEID.Gemeente/DC.spatial">Someren</meta:user-defined>
    <meta:user-defined meta:name="OVERHEIDop.versieInformatie"/>
  </office:meta>
</office:document-meta>
</file>