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5</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inzake bekendmaking vergunningverlening in het kader van de Wet op het bevolkingsonderzoek voor een onderzoek naar osteoporose</text:h>
      <text:p text:style-name="ifm_p_mt.7.4mm_ifm">De Minister van Volksgezondheid, Welzijn en Sport,</text:p>
      <text:p text:style-name="ifm_p_mt.3.7mm_ifm">MAAKT BEKEND:</text:p>
      <text:p text:style-name="ifm_p_mt.3.7mm_ifm">Op 24 maart 2016 (947617-148618-PG) werd aan het instituut voor Extramuraal Geneeskundig Onderzoek (EMGO) van de Vrije Universiteit in Amsterdam een vergunning verleend als bedoeld in artikel 3, eerste lid, van de Wet op het bevolkingsonderzoek, voor een bevolkingsonderzoek, dat tevens wetenschappelijk onderzoek betreft, voor getrapte screening naar osteoporose middels vragenlijsten en röntgenstraling bij vrouwen van 65 jaar en ouder. Het betreft verlenging van een eerder verleende vergunning. De vergunning is verlengd voor de periode van 1 januari 2016 tot 1 januari 2020.</text:p>
      <text:p text:style-name="ifm_p_mt.3.7mm_ifm">De vergunning is te vinden op www.rijksoverheid.nl onder onderwerp bevolkingsonderzoek/vergunning-bevolking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585</text:span><text:tab/>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585</text:span><text:tab/>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Minister van Volksgezondheid, Welzijn en Sport inzake bekendmaking vergunningverlening in het kader van de Wet op het bevolkingsonderzoek voor een onderzoek naar osteoporose</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7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Mededeling van de Minister van Volksgezondheid, Welzijn en Sport inzake bekendmaking vergunningverlening in het kader van de Wet op het bevolkingsonderzoek voor een onderzoek naar osteoporose</meta:user-defined>
    <meta:user-defined meta:name="DCTERMS.W3CDTF/DCTERMS.available">2016-04-08</meta:user-defined>
  </office:meta>
</office:document-meta>
</file>