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teringpad 28, Woubrug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splan</text:span>
          </text:p>
            <text:p text:style-name="common-al">Het college van burgemeester en wethouders maakt het volgende bekend. Op grond van de artikelen 3.1 en 3.8 van de Wet ruimtelijke ordening en afdeling 3.4 van de Algemene wet bestuursrecht ligt het ontwerp wijzigingsplan Weteringpad 28, Woubruggge ter inzage.</text:p>
            <text:p text:style-name="common-al"/>
            <text:p text:style-name="common-al">
            <text:span text:style-name="nadrukvet">Locatie van het  plan</text:span>
          </text:p>
            <text:p text:style-name="common-al">Het plangebied ligt aan het Weteringpad 28, Woubrugge.</text:p>
            <text:p text:style-name="common-al">
            <text:span text:style-name="nadrukvet"> </text:span>
          </text:p>
            <text:p text:style-name="common-al">
            <text:span text:style-name="nadrukvet">Wat houdt het </text:span>
            <text:span text:style-name="nadrukvet">plan</text:span>
            <text:span text:style-name="nadrukvet">in?</text:span>
          </text:p>
            <text:p text:style-name="common-al">De huidige bestemming van Weteringpad 28, Woubrugge is agrarisch, de gewenste bestemming is wonen. De maatschappelijke bestemming op de wagenschuur blijft behouden. Met dit plan wordt deze wijziging mogelijk gemaakt.  </text:p>
            <text:p text:style-name="common-al"/>
            <text:p text:style-name="common-al">
            <text:span text:style-name="nadrukvet">Wanneer en waar kunt u het plan inzien?</text:span>
          </text:p>
            <text:p text:style-name="common-al">Iedereen kan het ontwerp wijzigingsplan en de bijbehorende van stukken van 14 januari 2016 t/m 24 februari 2016 inzien bij de ontvangstbalie in het gemeentehuis, Westeinde 1 in Roelofarendsveen.</text:p>
            <text:p text:style-name="common-al">U kunt het bestemmingsplan ook digitaal inzien op onze website www.kaagenbraassem.nl onder het kopje ‘Wonen en leven’ en vervolgens ‘Wonen en bouwen’ of op <text:a xlink:href="http://www.ruimtelijkeplannen.nl" xlink:type="simple">www.ruimtelijkeplannen.nl</text:a>. Hiervoor kunt u het ID-nummer NL.IMRO.1884.WPWETERINGPAD28-ON01 gebruiken.</text:p>
            <text:p text:style-name="common-al"/>
            <text:p text:style-name="common-al">
            <text:span text:style-name="nadrukvet">Hoe kunt u reageren?</text:span>
          </text:p>
            <text:p text:style-name="common-al">Van 14 januari t/m 24 februari 2016 kan iedereen schriftelijk een reactie geven op het ontwerp wijzigingsplan en de bijbehorende stukken. De zienswijzen richt u aan het college van B&amp;W van Kaag en Braassem, Postbus 1, 2370 AA Roelofarendsveen. In uw reactie moet u duidelijk uw naam en adres vermelden, en aangeven dat het over het Wijzigingsplan Weteringpad 28, Woubrugge gaat.</text:p>
            <text:p text:style-name="common-al"/>
            <text:p text:style-name="common-al">Voor meer informatie kunt u contact opnemen met een van onze klantadviseurs, tel. 071-3327272, e-mail info@kaagenbraassem.nl.</text:p>
            <text:p text:style-name="common-al"/>
            <text:p text:style-name="common-al">Burgemeester en wethouders van Kaag en Braassem, </text:p>
            <text:p text:style-name="common-al">13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Weteringpad 28, Woubruggge</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757</meta:user-defined>
    <meta:user-defined meta:name="OVERHEIDop.StcrtID/DC.identifier">stcrt-2016-1757</meta:user-defined>
    <meta:user-defined meta:name="OVERHEID.TaxonomieBeleidsagenda/OVERHEID.category">Ruimte en infrastructuur | Organisatie en beleid</meta:user-defined>
    <meta:user-defined meta:name="OVERHEIDop.Ruimtelijkplan/OVERHEIDop.bekendmakingBetreffendePlan">NL.IMRO.1884.WPWETERINGPAD28-ON0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