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van de gemeente Castricum d.d. 4 apri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text:span>
          </text:p>
            <text:p text:style-name="considerans.al">Strandplateau van Castricum (Zeeweg), parkeren gehandicapten en overige bezoekers.</text:p>
            <text:p text:style-name="tussenkopvet">
            <text:span text:style-name="nadrukvet">Inleiding</text:span>
          </text:p>
            <text:p text:style-name="considerans.al">Op het strandplateau bevinden zich veertien openbare parkeervakken. In het verleden zijn verkeersbesluiten gepubliceerd, waarmee is geregeld dat:</text:p>
            <text:list text:style-name="id1-3-2-1-1-5">
              <text:list-item text:style-override="id1-3-2-1-1-5-1">
                <text:number>•</text:number>
                <text:p text:style-name="al">de zeven openbare parkeervakken aan de noordzijde het gehele jaar gereserveerd zijn voor gehandicaptenvoertuigen dan wel motorvoertuigen op meer dan twee wielen waarin een geldige gehandicaptenparkeerkaart duidelijk zichtbaar is aangebracht;</text:p>
              </text:list-item>
              <text:list-item text:style-override="id1-3-2-1-1-5-2">
                <text:number>•</text:number>
                <text:p text:style-name="al">de zeven openbare parkeervakken aan de zuidzijde:</text:p>
                <text:list text:style-name="id1-3-2-1-1-5-2-3">
                  <text:list-item text:style-override="id1-3-2-1-1-5-2-3-1">
                    <text:number>∘</text:number>
                    <text:p text:style-name="al">in het zomerseizoen (15 maart tot 1 november ) gereserveerd zijn voor gehandicaptenvoertuigen dan wel motorvoertuigen op meer dan twee wielen waarin een geldige gehandicaptenparkeerkaart duidelijk zichtbaar is aangebracht. Hierbij geldt een tijdsduurbeperking van maximaal drie uur (parkeerschijf verplicht);</text:p>
                  </text:list-item>
                  <text:list-item text:style-override="id1-3-2-1-1-5-2-3-2">
                    <text:number>∘</text:number>
                    <text:p text:style-name="al">in het winterseizoen (1 november tot 15 maart) gebruikt mogen worden door alle categorieën voertuigen. Hierbij geldt een tijdsduurbeperking van drie uur (parkeerschijf verplicht).</text:p>
                  </text:list-item>
                </text:list>
              </text:list-item>
            </text:list>
            <text:p text:style-name="considerans.al">Beoogd doel van deze verkeersmaatregel is om in het winterseizoen een beperkt aantal gratis parkeervakken beschikbaar te stellen voor bezoekers van het strand en de strandpaviljoens (kortparkeren), zonder dat dit ten koste gaat van de bereikbaarheid van het strand voor gehandicapten. </text:p>
            <text:p text:style-name="considerans.al">In de praktijk is gebleken dat het plaatsen van verkeersbord E6 (gehandicaptenparkeerplaats) in combinatie met verkeersbord E10 (parkeerschijf-zone) tot verwarring leidt. Dit wordt opgelost door de parkeerschijf-zone in de zomerperiode op te heffen:</text:p>
            <text:list text:style-name="id1-3-2-1-1-8">
              <text:list-item text:style-override="id1-3-2-1-1-8-1">
                <text:number>•</text:number>
                <text:p text:style-name="al">in het zomerseizoen (15 maart tot 1 november) zijn er op het strandplateau dan veertien openbare parkeerplaatsen die gereserveerd zijn voor gehandicaptenvoertuigen dan wel motorvoertuigen op meer dan twee wielen waarin een geldige gehandicaptenparkeerkaart duidelijk zichtbaar is aangebracht;</text:p>
              </text:list-item>
              <text:list-item text:style-override="id1-3-2-1-1-8-2">
                <text:number>•</text:number>
                <text:p text:style-name="al">in het winterseizoen (1 november tot 15 maart) zijn er op het strandplateau:</text:p>
                <text:list text:style-name="id1-3-2-1-1-8-2-3">
                  <text:list-item text:style-override="id1-3-2-1-1-8-2-3-1">
                    <text:number>∘</text:number>
                    <text:p text:style-name="al">zeven openbare parkeerplaatsen die gereserveerd zijn voor gehandicaptenvoertuigen dan wel motorvoertuigen op meer dan twee wielen waarin een geldige gehandicaptenparkeerkaart duidelijk zichtbaar is aangebracht (noordzijde);</text:p>
                  </text:list-item>
                  <text:list-item text:style-override="id1-3-2-1-1-8-2-3-2">
                    <text:number>∘</text:number>
                    <text:p text:style-name="al">zeven openbare parkeerplaatsen waar alle voertuigcategorieën mogen parkeren (zuidzijde). Hier geldt een tijdsduurbeperking van drie uur (parkeerschijf verplicht).</text:p>
                  </text:list-item>
                </text:list>
              </text:list-item>
            </text:list>
            <text:p text:style-name="tussenkopondlijn">
            <text:span text:style-name="nadrukondlijn">Doelstelling</text:span>
          </text:p>
            <text:p text:style-name="considerans.al">Met het nemen van deze maatregel wordt zoveel mogelijk de vrijheid van het verkeer gewaarborgd (artikel 2 lid 1 onder d van de Wegenverkeersweg 1994).</text:p>
            <text:p text:style-name="tussenkopondlijn">
            <text:span text:style-name="nadrukondlijn">Wettelijk kader </text:span>
          </text:p>
            <text:p text:style-name="considerans.al">Her strandplateau (Zeeweg), kern Castricum is in onderhoud en beheer van de gemeente.</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tussenkopondlijn">
            <text:span text:style-name="nadrukondlijn">Overwegende</text:span>
          </text:p>
            <text:p text:style-name="considerans.al">Dat ter voldoening aan artikel 24 BABW over de te nemen verkeersmaatregel overleg is gevoerd met de door de korpschef van de Nationale Politie daartoe gemachtigde van de politie.</text:p>
            <text:p text:style-name="considerans.al">Dat in onderstaand besluit de verkeerstekens zullen worden benoemd conform artikel 96 van het Reglement verkeersregels en verkeerstekens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besloten: </text:p>
            <text:list text:style-name="id1-3-2-2-1-2">
              <text:list-item text:style-override="id1-3-2-2-1-2-1">
                <text:number>1.</text:number>
                <text:p text:style-name="al">tot het reserveren van de veertien openbare parkeervakken op het strandplateau in Castricum (Zeeweg) voor gehandicaptenvoertuigen dan wel motorvoertuigen op meer dan twee wielen waarin een geldige gehandicaptenparkeerkaart duidelijk zichtbaar is aangebracht in de <text:span text:style-name="nadrukvet">periode van 15 maart tot 1 november (zomerseizoen)</text:span>. Realisering vindt plaats door middel van plaatsing van verkeersborden E6, als bedoeld in bijlage 1 van het Reglement Verkeersregels en Verkeerstekens (RVV) en zoals aangegeven op de bij dit besluit behorende tekeningen;</text:p>
              </text:list-item>
              <text:list-item text:style-override="id1-3-2-2-1-2-2">
                <text:number>2.</text:number>
                <text:p text:style-name="al">tot het reserveren van de zeven aan de noordzijde gelegen openbare parkeervakken op het strandplateau in Castricum (Zeeweg) voor gehandicaptenvoertuigen dan wel motorvoertuigen op meer dan twee wielen waarin een geldige gehandicaptenparkeerkaart duidelijk zichtbaar is aangebracht in de <text:span text:style-name="nadrukvet">periode van 1 november tot 15 maart</text:span><text:span text:style-name="nadrukvet"> (winterseizoe</text:span><text:span text:style-name="nadrukvet">n)</text:span>. Realisering vindt plaats door middel van plaatsing van verkeersborden E6, als bedoeld in bijlage 1 van het Reglement Verkeersregels en Verkeerstekens (RVV) en zoals aangegeven op de bij dit besluit behorende tekeningen;</text:p>
              </text:list-item>
              <text:list-item text:style-override="id1-3-2-2-1-2-3">
                <text:number>3.</text:number>
                <text:p text:style-name="al">tot het instellen van een parkeerschijf-zone op de zeven aan de zuidzijde gelegen openbare parkeervakken op het strandplateau in Castricum (Zeeweg) in de <text:span text:style-name="nadrukvet">periode van 1 november tot 1</text:span><text:span text:style-name="nadrukvet">5</text:span><text:span text:style-name="nadrukvet"> maart (winterseizoen</text:span><text:span text:style-name="nadrukvet">)</text:span>. Realisering vindt plaats door middel van plaatsing van verkeersborden E10 en E11 en onderborden met een maximale parkeertijd van drie uur en het aanbrengen van een blauwe streep langs deze parkeervlakken, als bedoeld in bijlage 1 van het Reglement Verkeersregels en Verkeerstekens (RVV) en zoals aangegeven op de bij dit besluit behorende tekeningen;</text:p>
              </text:list-item>
              <text:list-item text:style-override="id1-3-2-2-1-2-4">
                <text:number>4.</text:number>
                <text:p text:style-name="al">tot het intrekken van de in het verleden genomen verkeersbesluiten over het gebruik van deze veertien openbare parkeerplaatsen op het strandplateau in Castricum (Zeeweg).</text:p>
              </text:list-item>
            </text:list>
            <text:p text:style-name="common-al">Castricum, 4 april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6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6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van de gemeente Castricum d.d. 4 april 2016</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566</meta:user-defined>
    <meta:user-defined meta:name="OVERHEIDop.StcrtID/DC.identifier">stcrt-2016-17566</meta:user-defined>
    <meta:user-defined meta:name="DCTERMS.alternative">Gemeente Castricum - Openbare parkeervakken strandplateau  - Strandplateau, Zeeweg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01NZ 45</meta:user-defined>
    <meta:user-defined meta:name="OVERHEIDop.woonplaats">Castricum</meta:user-defined>
    <meta:user-defined meta:name="OVERHEIDop.straatnaam">Ze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strandplateau zomer|exb-2016-11178</meta:user-defined>
    <meta:user-defined meta:name="OVERHEIDop.externeBijlage">Tekening verkeersbesluit strandplateau winter|exb-2016-11179</meta:user-defined>
    <meta:user-defined meta:name="OVERHEID.EPSG28992/DC.spatial">102205 508048</meta:user-defined>
    <meta:user-defined meta:name="OVERHEIDop.versieInformatie"/>
  </office:meta>
</office:document-meta>
</file>