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Ouddorp VERBETERDE VER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gemeenteblad en de staatscourant van 29 maart 2016, stcrt-2016-16582 staat een onjuiste einddatum van de inzagetermijn, de correcte inzagetermijn loopt tot en met dinsdag 10 mei 2016. De volledige, correcte publicatie staat hieronder.</text:p>
            <text:p text:style-name="common-al"/>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planologische afwijking</text:span>
            <text:span text:style-name="nadrukondlijn">:</text:span>
          </text:p>
            <text:p text:style-name="common-al">• Ouddorp, ’t Koejepad 1 t/m 23 en Maerenseweg 66 t/m 72: bouwen 16 woningen</text:p>
            <text:p text:style-name="tussenkopcur">
            <text:span text:style-name="nadrukvet">Inzage</text:span>
          </text:p>
            <text:p text:style-name="common-al">De stukken kunt u inzien vanaf woensdag 30 maart 2016 tot en met dinsdag 10 me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0 mei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6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6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Ouddorp VERBETERDE VERSIE</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565</meta:user-defined>
    <meta:user-defined meta:name="OVERHEIDop.StcrtID/DC.identifier">stcrt-2016-17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XR</meta:user-defined>
    <meta:user-defined meta:name="OVERHEIDop.woonplaats">Ouddorp</meta:user-defined>
    <meta:user-defined meta:name="OVERHEIDop.straatnaam">Maerenseweg</meta:user-defined>
    <meta:user-defined meta:name="OVERHEID.PostcodeHuisnummer/OVERHEIDop.postcodeHuisnummer">3253</meta:user-defined>
    <meta:user-defined meta:name="OVERHEIDop.straatnaam">'t Koeje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902 424928</meta:user-defined>
    <meta:user-defined meta:name="OVERHEID.EPSG28992/DC.spatial">54821 424984</meta:user-defined>
    <meta:user-defined meta:name="OVERHEIDop.versieInformatie"/>
  </office:meta>
</office:document-meta>
</file>