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Janusz Korza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6000676</text:p>
            <text:p text:style-name="context_bottom"/>
          </text:section>
          <text:p text:style-name="aanhef_wie">Het Dagelijks Bestuur van de Bestuurscommissie van Amsterdam Zuidoost</text:p>
          <text:p text:style-name="aanhef_wie">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  op 21 maart      2016 een      bewoner van Amsterdam Zuidoost een aanvraag heeft ingediend, voor de      wijziging van zijn kenteken ter behoeve van zijn      gehandicaptenparkeerplaats op kenteken;  </text:p>
            <text:p text:style-name="considerans.al"> <text:span text:style-name="nadrukvet">Voorts overwegende dat:</text:span> </text:p>
            <text:p text:style-name="considerans.al">  dit      besluit op grond van artikel 2 lid 1 van de Wegenverkeerswet 1994 wenselijk      en noodzakelijk wordt geacht:</text:p>
            <text:p text:style-name="considerans.al">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
    overeenkomstig      artikel 24 van het BABW is overlegd met de gemandateerde van de nationale      politie, regionale eenheid Amsterdam, waarbij deze bij mailbericht      van   31 maart 2016 heeft verklaard verkeerstechnisch geen bezwaar      te hebben tegen het nemen van dit verkeersbesluit;</text:p>
            <text:p text:style-name="considerans.al">
  het      betreffende weggedeelte gelegen is binnen de grenzen van Amsterdam      Zuidoost.
</text:p>
            <text:p text:style-name="considerans.al"> <text:span text:style-name="nadrukvet">Overleg, publicatie en zienswijze</text:span> </text:p>
            <text:p text:style-name="considerans.al">Dit verkeersbesluit wordt in overeenstemming met artikel 26 van het Besluit Administratieve Bepalingen inzake het Wegverkeer, gepubliceerd in:          -     de Staatscourant          -     Stadsdeelkantoor ter inzage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oor het wijzigen van het onderbord met daarop het kenteken (oud) <text:span text:style-name="nadrukvet">44-FZ-JS</text:span> in            (nieuw) <text:span text:style-name="nadrukvet">06-TP-BV</text:span> behorende bij het 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list-item>
            </text:list>
            <text:p text:style-name="common-al"> </text:p>
            <text:list text:style-name="id1-3-2-2-1-4">
              <text:list-item text:style-override="id1-3-2-2-1-4-1">
                <text:number>II.</text:number>
                <text:p text:style-name="al">dat dit besluit in werking treedt zodra het bord onder 1 geplaatst is.</text:p>
              </text:list-item>
            </text:list>
            <text:p text:style-name="common-al"> </text:p>
            <text:p text:style-name="common-al">Plaatsaanduiding: Janusz Korzakstraat ter hoogte van nummer 6.</text:p>
            <text:p text:style-name="common-al"> </text:p>
            <text:p text:style-name="last-al">De gehandicaptenparkeerplaats wordt ingericht voor de duur van de gehandicaptenparkeerkaart, en eventuele verlenging van deze gehandicaptenparkeerkaart.</text:p>
            <text:p text:style-name="tekst_bottom"/>
          </text:section>
        </text:section>
        <text:section text:name="regeling-sluiting_id1-3-2-3" text:style-name="regeling-sluiting">
          <text:section text:name="gegeven_id1-3-2-3-1" text:style-name="gegeven">
            <text:p text:style-name="dagtekening">
            <text:span text:style-name="plaats">Amsterdam </text:span>
            <text:span text:style-name="datum">31 maart 2016</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En bent u belanghebbende? Dan kunt u een bezwaarschrift indienen. Stuur dit uiterlijk zes weken na de publicatie  van het besluit in de Staatscourant naar:           Dagelijks Bestuur van de Bestuurscommissie Amsterdam Zuidoost,           t.a.v. de afdeling Juridisch Bureau           Postbus 12491           1100 AL Amsterdam In uw bezwaarschrift moeten staan:           - uw naam en adres           - de datum en handtekening           - een duidelijke omschrijving van het besluit waartegen u bezwaar maakt (stuur </text:p>
          <text:p text:style-name="bezwaarschrift_al">             een kopie mee of noem het kenmerk van het besluit);           - de redenen van uw bezwaar. Dient iemand anders namens u een bezwaarschrift in? Stuur dan een volmacht mee.</text: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5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5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kenteken Gehandicaptenparkeerplaats Janusz Korzakstraat</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557</meta:user-defined>
    <meta:user-defined meta:name="OVERHEIDop.StcrtID/DC.identifier">stcrt-2016-17557</meta:user-defined>
    <meta:user-defined meta:name="DCTERMS.alternative">Gemeente Amsterdam - Verkeersbesluit wijzigen kenteken Gehandicaptenparkeerplaats   - Janusz Korzak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2JN 6</meta:user-defined>
    <meta:user-defined meta:name="OVERHEIDop.woonplaats">Amsterdam</meta:user-defined>
    <meta:user-defined meta:name="OVERHEIDop.straatnaam">Janusz Korcza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754 481391</meta:user-defined>
    <meta:user-defined meta:name="OVERHEIDop.versieInformatie"/>
  </office:meta>
</office:document-meta>
</file>