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paratie- en actualiseringsplan Maastricht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reparatie- en actualiseringsplan Maastricht Zuidoost” is vastgesteld bij besluit van de raad der gemeente Maastricht d.d. 22 maart 2016. </text:p>
            <text:p text:style-name="common-al">Ten opzichte van het ontwerp hebben wijzigingen plaatsgevonden. Er is geen exploitatieplan vastgesteld.</text:p>
            <text:p text:style-name="common-al"/>
            <text:p text:style-name="common-al">
            <text:span text:style-name="nadrukvet">Essentie van de wijzigingen:</text:span>
          </text:p>
            <text:p text:style-name="common-al">Het plan is ten opzichte van het ontwerp onder andere op de volgende punten gewijzigd;</text:p>
            <text:p text:style-name="common-al">Op de verbeelding worden opgenomen:</text:p>
            <text:p text:style-name="common-al">• het ontbrekende deel belemmeringenstrook gasleiding Z-500-01 langs de Universiteitssingel, voor zover gelegen in het plangebied;</text:p>
            <text:p text:style-name="common-al">• een deel van de leiding en de bijbehorende belemmeringenstrook ter plaatse van de gasleiding nabij de J.F. Kennedybrug en Sint Gerardusweg door oprekking van de plangrens en voor zover dit past binnen de begrenzing van het moederplan bp ‘Maastricht Zuidoost’;</text:p>
            <text:p text:style-name="common-al">• de functieaanduiding ‘specifieke vorm van detailhandel – detailhandel in auto’s over de zone van het ‘Autoparc’, begrensd door de Graanmolen en de Volmolen, almede ter plaatse van het automobielbedrijf aan de Molensingel 45. </text:p>
            <text:p text:style-name="common-al">De regels zijn naar aanleiding van de zienswijzen als volgt aangepast:</text:p>
            <text:p text:style-name="common-al">• In de bestemmingsplanomschrijving van de bestemming bedrijventerrein -1 wordt de functieaanduiding ‘specifieke vorm van detailhandel-detailhandel in auto’s (incl. autogerelateerde artikelen) opgenomen;</text:p>
            <text:p text:style-name="common-al">• Artikel 20, lid 1.3. afwijken van de bouwregels’ is geschrapt;</text:p>
            <text:p text:style-name="common-al">• Een vervangende regeling voor de gebiedsaanduiding ‘veiligheidszone-externe veiligheid, is conform het voorstel van de Gasunie opgenomen.</text:p>
            <text:p text:style-name="common-al">Verder is in alle bestemmingen waarin de bepaling voorkomt dat de bestaande bouwhoogte de maximaal toegestane bouwhoogte is, een aanvullende bepaling opgenomen op basis waarvan B&amp;W via een omgevingsvergunning onder een aantal criteria van die bestaande en maximaal toegestane hoogte kunnen afwijken.</text:p>
            <text:p text:style-name="common-al"/>
            <text:p text:style-name="common-al">Voor een compleet overzicht verwijzen wij u naar het raadsvoorstel- en besluit.</text:p>
            <text:p text:style-name="common-al"/>
            <text:p text:style-name="common-al">
            <text:span text:style-name="nadrukvet">Ter inzage legging en digitaal beschikbaar stellen:</text:span>
          </text:p>
            <text:p text:style-name="common-al">Met ingang van 15 april 2016 liggen het vaststellingsbesluit de bijbehorende stukken analoog ter inzage aan het gemeenteloket, Mosae Forum 10, Maastricht.</text:p>
            <text:p text:style-name="common-al"> Het digitale plan is te raadplegen op de landelijke website: <text:a xlink:href="http://www.ruimtelijkeplannen.nl/?planidn=NL.IMRO.0935.bpMtrichtZOrepact-vg01" xlink:type="simple">www.ruimtelijkeplannen.nl/?planidn=NL.IMRO.0935.bpMtrichtZOrepact-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Beroepsmogelijkheid:</text:span>
          </text:p>
            <text:p text:style-name="common-al">Binnen de termijn van ter inzage legging kunnen uitsluitend belanghebbenden beroep instellen die:</text:p>
            <text:p text:style-name="common-al">- tijdig hun zienswijzen bij de gemeenteraad hebben kenbaar gemaakt;</text:p>
            <text:p text:style-name="common-al">- redelijkerwijs niet kunnen worden verweten dat zij niet tijdig hun zienswijze bij de gemeenteraad naar voren hebben gebracht;</text:p>
            <text:p text:style-name="common-al">- bedenkingen hebben tegen de wijzigingen, welke bij de vaststelling van het bestemmingsplan ten opzichte van het ontwerp zijn aangebracht.</text:p>
            <text:p text:style-name="common-al">U kunt uw beroepschrift voorzien van naam en adres van de indiener, de dagtekening, ondertekening en een omschrijving van het besluit waartegen het beroep is gericht en de gronden van het beroep, op drie manieren indienen:</text:p>
            <text:p text:style-name="common-al">- Per post gericht aan de Raad van State, Postbus 20019, 2500 EA ’s-Gravenhage;</text:p>
            <text:p text:style-name="common-al">- digitaal toesturen via <text:a xlink:href="https://digitaalloket.raadvanstate.nl/" xlink:type="simple">https://digitaalloket.raadvanstate.nl/</text:a> ;</text:p>
            <text:p text:style-name="common-al"> - Per fax 070-3651380.</text:p>
            <text:p text:style-name="common-al"/>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4 april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4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4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eparatie- en actualiseringsplan Maastricht Zuidoost'.</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7546</meta:user-defined>
    <meta:user-defined meta:name="OVERHEIDop.StcrtID/DC.identifier">stcrt-2016-17546</meta:user-defined>
    <meta:user-defined meta:name="OVERHEID.TaxonomieBeleidsagenda/OVERHEID.category">Ruimte en infrastructuur | Organisatie en beleid</meta:user-defined>
    <meta:user-defined meta:name="OVERHEIDop.Ruimtelijkplan/OVERHEIDop.bekendmakingBetreffendePlan">NL.IMRO.0935.bpMtrichtZOrepact-vg01</meta:user-defined>
    <meta:user-defined meta:name="OVERHEIDop.referentienummer">2016-010VG</meta:user-defined>
    <meta:user-defined meta:name="DCTERMS.abstract">Bekendmaking van de gewijzigde vaststelling van het bestemmingsplan 'reparatie en -actualiseringplan Maastricht Zuidoost'.</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