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Vastgesteld bestemmingsplan en beeldkwaliteitsplan Eeshof Tubbergen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14 maart 2016 heeft vastgesteld:</text:p>
            <text:list text:style-name="id1-3-2-1-1-2">
              <text:list-item text:style-override="id1-3-2-1-1-2-1">
                <text:number>-</text:number>
                <text:p text:style-name="al"> het bestemmingsplan “Eeshof Tubbergen”</text:p>
              </text:list-item>
              <text:list-item text:style-override="id1-3-2-1-1-2-2">
                <text:number>-</text:number>
                <text:p text:style-name="al"> het beeldkwaliteitsplan “Eeshof Tubbergen”</text:p>
              </text:list-item>
            </text:list>
            <text:p text:style-name="common-al">Het bestemmingsplan heeft tot doel om de uitvoering van een project mogelijk te maken waarbij gedeeltelijke sloop en herbouw van zorgwoningen plaatsvindt op het terrein De Eeshof aan de Eeshoflaan in Tubbergen. Het beeldkwaliteitsplan heeft tot doel om de gewenste beeldkwaliteit te waarborgen.</text:p>
            <text:p text:style-name="common-al">Ten opzichte van het ontwerpbestemmingsplan zijn bij de vaststelling van het bestemmingsplan wijzigingen aangebracht. Het noordoostelijke bouwvlak is zodanig aangepast dat deze op 2 meter van de perceelsgrens ligt. De begripsbepalingen zijn in overeenstemming gebracht met die van het bestemmingsplan Tubbergen en de toelichting is op onderdelen aangepast en aangevuld.</text:p>
            <text:p text:style-name="tussenkopcur">
            <text:span text:style-name="nadrukvet">Rectificatie</text:span>
          </text:p>
            <text:p text:style-name="common-al">Gebleken is dat op de landelijke website www.ruimtelijkeplannen.nl een versie is geplaatst van het bestemmingsplan die niet in overeenstemming is met het raadsbesluit en met de analoge versie. De hiervoor genoemde aanpassing aan het noordoostelijke bestemmingsvlak was in deze digitale versie niet doorgevoerd. Inmiddels is de juiste versie geplaatst, waarmee het gebrek is hersteld. Het vaststellingsbesluit wordt opnieuw ter inzage gelegd, waarna de beroepstermijn opnieuw start.</text:p>
            <text:p text:style-name="tussenkopcur">
            <text:span text:style-name="nadrukvet">Ter inzage</text:span>
          </text:p>
            <text:p text:style-name="common-al">De papieren exemplaren van het bestemmingsplan en het beeldkwaliteitsplan liggen met ingang van 6 april 2016 tot en met 18 mei 2016 ter inzage totdat de beroepstermijn is verstreken. U kunt het bestemmingsplan en het beeldkwaliteitsplan inzien tijdens de reguliere openingstijden van het gemeentehuis. </text:p>
            <text:p text:style-name="common-al">U kunt het bestemmingsplan digitaal inzien op de landelijke website <text:span text:style-name="nadrukondlijn">www.ruimtelijkeplannen.nl </text:span>-&gt; een plan bekijken -&gt; bestemmingsplannen -&gt; ID -&gt; type dan: <text:a xlink:href="http://www.ruimtelijkeplannen.nl/web-roo/roo/bestemmingsplannen?planidn=NL.IMRO.0183.1503728-vg01" xlink:type="simple"><text:span text:style-name="nadrukondlijn">NL.IMRO.0183.1503728-vg01</text:span></text:a>. </text:p>
            <text:p text:style-name="common-al">Het bestemmingsplan is eveneens digitaal in te zien via de gemeentelijke website https://<text:span text:style-name="nadrukondlijn">www.tubbergen.nl/ruimtelijke-plannen</text:span>. </text:p>
            <text:p text:style-name="tussenkopcur">
            <text:span text:style-name="nadrukvet">Beroep</text:span>
          </text:p>
            <text:p text:style-name="common-al">Van 7 april 2016 tot en met 18 mei 2016 kan tegen het bestemmingsplan beroep worden ingediend door: </text:p>
            <text:list text:style-name="id1-3-2-1-1-13">
              <text:list-item text:style-override="id1-3-2-1-1-13-1">
                <text:number>-</text:number>
                <text:p text:style-name="al">belanghebbenden die tijdig hun zienswijze bij de gemeente naar voren hebben gebracht;</text:p>
              </text:list-item>
              <text:list-item text:style-override="id1-3-2-1-1-13-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3-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M. Proper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1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1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1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Vastgesteld bestemmingsplan en beeldkwaliteitsplan Eeshof Tubbergen (rectificatie)</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518</meta:user-defined>
    <meta:user-defined meta:name="OVERHEIDop.StcrtID/DC.identifier">stcrt-2016-17518</meta:user-defined>
    <meta:user-defined meta:name="OVERHEID.TaxonomieBeleidsagenda/OVERHEID.category">Ruimte en infrastructuur | Organisatie en beleid</meta:user-defined>
    <meta:user-defined meta:name="OVERHEIDop.Ruimtelijkplan/OVERHEIDop.bekendmakingBetreffendePlan">NL.IMRO.0183.1503728-vg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