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itbreiding Taur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enlo maken op grond van artikel 3.8 Wet ruimtelijke ordening (Wro) bekend, dat de gemeenteraad op 23 maart 2016 ongewijzigd heeft vastgesteld het bestemmingsplan Uitbreiding Taurus (planidentificatienummer NL.IMRO.0983.BP201419TAURUSLEIS-VA01). </text:p>
            <text:p text:style-name="tussenkopcur">
            <text:span text:style-name="nadrukvet">Plan</text:span>
          </text:p>
            <text:p text:style-name="common-al">Adventure World of Taurus is gelegen aan de Rijksweg 181 in Velden, nabij buurtschap ‘De Krosselt’. Dit bedrijf biedt ter plaatse ruimte aan onder andere bowlingbanen, een lasergame zaal, karaokebar en horecavoorzieningen. De initiatiefnemer wil het partycentrum uitbreiden tot een leisurebedrijf. De bestaande functies binnen Taurus blijven ongewijzigd. Deze worden aangevuld met soortgelijke activiteiten. Alle activiteiten zijn indoor. In de plannen wordt tevens de omzetting van twee burgerwoningen naar twee bedrijfswoningen meegenomen. Deze woningen zijn gelegen aan de Merelweg.</text:p>
            <text:p text:style-name="tussenkopcur">
            <text:span text:style-name="nadrukvet">Inzage en beroep</text:span>
          </text:p>
            <text:p text:style-name="common-al">Het vastgestelde bestemmingsplan met bijbehorende stukken ligt met ingang van <text:span text:style-name="nadrukvet">donderdag </text:span><text:span text:style-name="nadrukvet">7 april 2</text:span><text:span text:style-name="nadrukvet">01</text:span><text:span text:style-name="nadrukvet">6</text:span> gedurende 6 weken ter inzage in de Stadswinkel Venlo, Prinsessesingel 30, 5911 HT Venlo.<text:span text:style-name="nadrukvet"/>De Stadswinkel is op werkdagen geopend van maandag tot en met vrijdag van 08.00 uur tot 17.00 uur en op donderdag van 8.00 uur tot 20.00 uur. Het vastgestelde plan kan tevens ingezien worden via de landelijke website <text:a xlink:href="http://www.ruimtelijkeplannen.nl" xlink:type="simple">www.ruimtelijkeplannen.nl</text:a>, identificatienummer NL.IMRO.0983.BP201419TAURUSLEIS-VA01 en via de link naar deze landelijke website op de gemeentepagina <text:a xlink:href="http://www.venlo.nl" xlink:type="simple">www.venlo.nl</text:a> onder de rubriek Bouwen en Wonen, bestemmingsplan.</text:p>
            <text:p text:style-name="common-al">Gedurende een termijn van zes weken, vanaf de dag na ter inzage legging, kan een belanghebbende die tijdig een zienswijze tegen het ontwerp heeft ingediend alsmede een belanghebbende die redelijkerwijs niet kan worden verweten met betrekking tot het ontwerp geen dan wel niet tijdig een zienswijzen te hebben ingebracht beroep tegen het vaststellingsbesluit aantekenen. Beroep kan worden aangetekend bij de Afdeling bestuursrechtspraak van de Raad van State, Postbus 20019, 2500 EA Den Haag. Burgers kunnen ook digitaal via DigiD beroep instellen. Advocatuur, bedrijven en (overheids-) organisaties kunnen nog niet digitaal procederen. Kijk op <text:a xlink:href="https://digitaalloket.raadvanstate.nl" xlink:type="simple">https://digitaalloket.raadvanstate.nl</text:a> voor de voorwaarden. Het instellen van beroep schort de werking van een besluit niet op. </text:p>
            <text:p text:style-name="common-al">Het vastgestelde bestemmingsplan treedt in werking de dag na het einde van de beroepstermijn. Indien gedurende de beroepstermijn bij de Voorzitter van de Afdeling bestuursrechtspraak Raad van State een verzoek om voorlopige voorziening wordt gedaan, wordt de inwerkingtreding van het vaststellingsbesluit opgeschort totdat op het verzoek is beslist. </text:p>
            <text:p text:style-name="last-al">Venlo,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Uitbreiding Taurus”</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515</meta:user-defined>
    <meta:user-defined meta:name="OVERHEIDop.StcrtID/DC.identifier">stcrt-2016-17515</meta:user-defined>
    <meta:user-defined meta:name="OVERHEID.TaxonomieBeleidsagenda/OVERHEID.category">Ruimte en infrastructuur | Organisatie en beleid</meta:user-defined>
    <meta:user-defined meta:name="OVERHEIDop.Ruimtelijkplan/OVERHEIDop.bekendmakingBetreffendePlan">NL.IMRO.0983.BP201419TAURUSLEIS-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