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Schoonmaak- en Glazenwassersbedrijf 2016/2018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in het Schoonmaak- en Glazenwassersbedrijf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25 april 2016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–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– 333 5298 (telefaxnr: 070 – 333 4090).</text:p>
      <text:p text:style-name="ifm_p_font.italic_mt.3.7mm_ifm">
                  ’s-Gravenhage,
                   31 maart 2016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7499</text:span><text:tab/>4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7499</text:span><text:tab/>4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zoek tot algemeen verbindendverklaring van c.a.o.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6-174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Schoonmaak- en Glazenwassersbedrijf 2016/2018</meta:user-defined>
    <meta:user-defined meta:name="DCTERMS.W3CDTF/DCTERMS.available">2016-04-04</meta:user-defined>
  </office:meta>
</office:document-meta>
</file>