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Urk voor het instellen van een parkeerverbod op de doorgang tussen Schokker 15 en 32 te U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Datum: 31 maart 2016</text:p>
            <text:p text:style-name="considerans.al">Kenmerk: instellen parkeerverbod noordzijde doorgang Schokker 15 en 32</text:p>
            <text:p text:style-name="considerans.al">Burgemeester en wethouders van de gemeente Urk</text:p>
            <text:p text:style-name="considerans.al">Inleiding</text:p>
            <text:p text:style-name="considerans.al">Bevoegdheid:</text:p>
            <text:p text:style-name="considerans.al">Op grond van artikel 18, eerste lid, onder d, van de Wegenverkeerswet 1994 zijn wij bevoegd dit verkeersbesluit te nemen. Het betreft namelijk verkeer op wegen onder beheer van de gemeente Urk.</text:p>
            <text:p text:style-name="considerans.al">De voorzitter van de VvE van het appartementengebouw a.d. Schokker, mevr. A. Post, Schokker 28 heeft per e-mail namens de VvE een verzoek ingediend om op de doorgang tussen Schokker 15 en 32 aan één zijde van de doorgang een parkeerverbod in te stellen. Reden voor het verzoek is dat in de doorgang structureel aan beide zijden wordt geparkeerd. In voorkomende gevallen wordt de doorgang voor hulpdiensten hierdoor geblokkeerd.</text:p>
            <text:p text:style-name="considerans.al">Overwegingen ten aanzien van het besluit:</text:p>
            <text:p text:style-name="considerans.al">Vereiste van besluit: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en</text:p>
            <text:p text:style-name="considerans.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considerans.al">Met het verkeersbesluit wordt beoogd;</text:p>
            <text:p text:style-name="considerans.al">Motivering:</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Conform artikel 24 van het Besluit administratieve bepalingen inzake het wegverkeer is er overleg geweest met de korpschef van de politie Midden Nederland, afdeling DROS Infra.</text:p>
            <text:p text:style-name="considerans.al">BESLUITEN:</text:p>
            <text:p text:style-name="considerans.al">Op grond van voorgaande overwegingen is de gemeente tot het besluit gekomen een parkeerverbod in te stellen aan de noordzijde van de doorgang tussen Schokker 15 en Schokker 32. (zie bijgaande situatieschets) </text:p>
            <text:p text:style-name="considerans.al">Urk, 31 maart 2016 </text:p>
            <text:p text:style-name="considerans.al">Burgemeester Secretaris</text:p>
            <text:p text:style-name="considerans.al">P.C. van Maaren M. Bogerd</text:p>
            <text:p text:style-name="considerans.al">Mededelingen</text:p>
            <text:p text:style-name="considerans.al">Bezwaar- of beroepsclausule:</text:p>
            <text:p text:style-name="considerans.al">Op grond van de Algemene wet bestuursrecht kan tegen dit besluit binnen zes weken na dag van bekendmaking bezwaar worden gemaakt. Het bezwaarschrift moet gericht worden aan: Het College van Burgemeester en Wethouders van de gemeente Urk, Postbus 77, 8320 AB, Urk.</text:p>
            <text:p text:style-name="considerans.al">Het bezwaarschrift dient te zijn ondertekend en het volgende te bevatten:</text:p>
            <text:p text:style-name="considerans.al">a. naam en adres van de indiener;</text:p>
            <text:p text:style-name="considerans.al">b. de dagtekening;</text:p>
            <text:p text:style-name="considerans.al">c. een omschrijving van het besluit waartegen het bezwaar is gericht;</text:p>
            <text:p text:style-name="considerans.al">d. de gronden van het bezwaar.</text:p>
            <text:p text:style-name="considerans.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96</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96</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96</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Urk voor het instellen van een parkeerverbod op de doorgang tussen Schokker 15 en 32 te Urk.</meta:user-defined>
    <meta:user-defined meta:name="OVERHEIDop.doctype">Officiële Publicaties, versie 1.1</meta:user-defined>
    <meta:user-defined meta:name="DCTERMS.W3CDTF/OVERHEIDop.jaargang">2016</meta:user-defined>
    <meta:user-defined meta:name="DCTERMS.W3CDTF/DCTERMS.available">2016-04-04</meta:user-defined>
    <meta:user-defined meta:name="OVERHEIDop.publicationIssue">17496</meta:user-defined>
    <meta:user-defined meta:name="OVERHEIDop.StcrtID/DC.identifier">stcrt-2016-17496</meta:user-defined>
    <meta:user-defined meta:name="DCTERMS.alternative">Gemeente Urk - Verkeersbesluit Gemeente Urk voor het instellen van een parkeerverbod op de doorgang tussen Schokker 15 en 32 te Urk. - gemeente Urk</meta:user-defined>
    <meta:user-defined meta:name="OVERHEID.Organisatietype/OVERHEID.organisationType">gemeente</meta:user-defined>
    <meta:user-defined meta:name="OVERHEID.Gemeente/OVERHEID.authority">Urk</meta:user-defined>
    <meta:user-defined meta:name="OVERHEID.Gemeente/DC.creator">Urk</meta:user-defined>
    <meta:user-defined meta:name="OVERHEID.TaxonomieBeleidsagenda/OVERHEID.category">Verkeer | Organisatie en beleid</meta:user-defined>
    <meta:user-defined meta:name="OVERHEID.PostcodeHuisnummer/OVERHEIDop.postcodeHuisnummer">8321GT 9</meta:user-defined>
    <meta:user-defined meta:name="OVERHEIDop.woonplaats">Urk</meta:user-defined>
    <meta:user-defined meta:name="OVERHEIDop.straatnaam">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3.0436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9518 519569</meta:user-defined>
    <meta:user-defined meta:name="OVERHEIDop.versieInformatie"/>
  </office:meta>
</office:document-meta>
</file>