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ext:p text:style-name="ifm_p_ifm">Vindplaats: Kamerstukken II 2014/15, 34 239, nr. 2</text:p>
      <text:p text:style-name="ifm_p_ifm">Referendum mogelijk? Nee</text:p>
      <text:p text:style-name="ifm_p_mt.3.7mm_ifm"><text:span text:style-name="ifm_span_font.bold_ifm">Besluit</text:span></text:p>
      <text:p text:style-name="ifm_p_ifm">Besluit van de Minister van Binnenlandse Zaken en Koninkrijksrelaties van 31 maart 2016, nr. 2016-0000190215 houdende het besluit of over de we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Kamerstukken II 2014/15, 34 239, nr. 2)</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484</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484</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17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DCTERMS.available">2016-04-01</meta:user-defined>
    <meta:user-defined meta:name="OVERHEIDop.betreft">kst-34239-2</meta:user-defined>
    <meta:user-defined meta:name="OVERHEIDop.betreft">trb-2000-32</meta:user-defined>
    <meta:user-defined meta:name="OVERHEIDop.betreft">trb-2001-107</meta:user-defined>
    <meta:user-defined meta:name="OVERHEIDop.betreft">trb-2001-91</meta:user-defined>
    <meta:user-defined meta:name="OVERHEIDop.betreftOpschrift">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office:meta>
</office:document-meta>
</file>