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 Lingezegen, het Nevelveld 10-12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
              <text:span text:style-name="nadrukcur">Park Lingezegen, het Nevelveld 10-12 Bemmel</text:span>
            </text:span>
          </text:p>
            <text:p text:style-name="common-al"/>
            <text:p text:style-name="common-al">Het bestemmingsplan beoogt de bouw van één vrijstaande woning ter vervanging van de gesaneerde glasopstanden en het omzetten van de bestaande bedrijfswoning naar burgerwoning voor de locatie aan het Nevelveld 10-12 in Bemmel. </text:p>
            <text:p text:style-name="common-al"/>
            <text:p text:style-name="common-al">Voor de vaststelling van het bestemmingsplan dient de financieel economische uitvoerbaarheid te worden aangetoond. Hiervoor is een grondexploitatieovereenkomst opgesteld.</text:p>
            <text:p text:style-name="common-al">In het ontwerpraadsvoorstel is opgenomen dat geen exploitatieplan zal worden vastgesteld.</text:p>
            <text:p text:style-name="common-al"/>
            <text:p text:style-name="common-al">Het ontwerpbestemmingsplan Park Lingezegen, het Nevelveld 10-12 Bemmel met bijbehorende stukken wordt op grond van artikel 3.8 Wet ruimtelijke ordening voor een ieder met ingang van donderdag 7 april 2016 gedurende zes weken op de volgende wijzen ter inzage gelegd, beschikbaar gesteld en raadpleegbaar gemaakt:</text:p>
            <text:p text:style-name="common-al"/>
            <text:list text:style-name="id1-3-2-1-1-12">
              <text:list-item text:style-override="id1-3-2-1-1-12-1">
                <text:number>1.</text:number>
                <text:p text:style-name="al">Het digitale ontwerpbestemmingsplan kunt u raadplegen op de landelijke website <text:a xlink:href="http://www.ruimtelijkeplannen.nl/web-roo/roo/bestemmingsplannen?planidn=NL.IMRO.1705.156-ON01" xlink:type="simple">http://www.ruimtelijkeplannen.nl</text:a> (onder planidentificatienummer NL.IMRO.1705.156-ON01);</text:p>
              </text:list-item>
              <text:list-item text:style-override="id1-3-2-1-1-12-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al"/>
              </text:list-item>
            </text:list>
            <text:p text:style-name="last-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rik Dekkers, team Ruimtelijk Beleid op telefoonnummer (026) 32 60 111.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30 maart 201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8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8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k Lingezegen, het Nevelveld 10-12 Bemmel</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83</meta:user-defined>
    <meta:user-defined meta:name="OVERHEIDop.StcrtID/DC.identifier">stcrt-2016-17483</meta:user-defined>
    <meta:user-defined meta:name="OVERHEID.TaxonomieBeleidsagenda/OVERHEID.category">Ruimte en infrastructuur | Organisatie en beleid</meta:user-defined>
    <meta:user-defined meta:name="OVERHEIDop.Ruimtelijkplan/OVERHEIDop.bekendmakingBetreffendePlan">NL.IMRO.1705.156-ON01</meta:user-defined>
    <meta:user-defined meta:name="DCTERMS.abstract">Het bestemmingsplan beoogt de bouw van één vrijstaande woning  ter vervanging van de gesaneerde glasopstanden en het omzetten van de bestaande bedrijfswoning naar burgerwoning voor de locatie aan het Nevelveld 10-12 in Bemmel.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amp; Regels|exb-2016-11117</meta:user-defined>
    <meta:user-defined meta:name="OVERHEIDop.externeBijlage">Verbeelding|exb-2016-11118</meta:user-defined>
    <meta:user-defined meta:name="OVERHEIDop.externeBijlage">Bijlage 1 bij de toelichting - inrichtingsplan|exb-2016-11119</meta:user-defined>
    <meta:user-defined meta:name="OVERHEIDop.externeBijlage">Bijlage 1 bij de toelichting - inrichtingsplan|exb-2016-11120</meta:user-defined>
    <meta:user-defined meta:name="OVERHEIDop.externeBijlage">Bijlage 2 bij de toelichting - bodemonderzoek|exb-2016-11121</meta:user-defined>
    <meta:user-defined meta:name="OVERHEIDop.externeBijlage">Bijlage 3 bij de toelichting - onderzoek NGE|exb-2016-11122</meta:user-defined>
    <meta:user-defined meta:name="OVERHEIDop.externeBijlage">Bijlage bij de regels - inrichtingsplan|exb-2016-11123</meta:user-defined>
    <meta:user-defined meta:name="OVERHEID.Gemeente/DC.spatial">Lingewaard</meta:user-defined>
    <meta:user-defined meta:name="OVERHEIDop.versieInformatie"/>
  </office:meta>
</office:document-meta>
</file>