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en parkeerverbod P.A. de Genest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Gelet op het Mandatenregister 2015 gemeente Sliedrecht waarin het college van burgemeester en wethouders deze bevoegdheid heeft gemandateerd aan de beleidsadviseur Infra en Groen,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op zaterdag 23 april 2016 een evenement op de P.A. de Genestetstraat bij de Ulu Camii moskee wordt gehouden;</text:p>
            <text:p text:style-name="considerans.al">dat er diverse marktkramen en dergelijke op de openbare weg worden opgesteld;</text:p>
            <text:p text:style-name="considerans.al">dat het voor de verkeersveiligheid noodzakelijk is dat gedurende deze activiteit de Genestetstraat tussen de Willem Kloosweg en de P.C. Hooftlaan voor het verkeer is afgesloten en vrij zijn van geparkeerde voertuig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eiligheid op de weg te verzekeren;</text:p>
            <text:p text:style-name="considerans.al">- overlast van het verkeer bij de activiteiten te voorkom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nemen van de volgende verkeersmaatregelen de P.A. de Genestetstraat op zaterdag 23 april 2016: </text:p>
            <text:list text:style-name="id1-3-2-2-1-3">
              <text:list-item text:style-override="id1-3-2-2-1-3-1">
                <text:number>1.</text:number>
                <text:p text:style-name="al">Het instellen van een gesloten verklaring en een stopverbod voor al het verkeer van 10:00 uur tot en met 19:00 uur;</text:p>
                <text:p text:style-name="al">Een en ander middels het plaatsen van hekken en de borden C1 en E2 van het RVV 1990.</text:p>
              </text:list-item>
            </text:list>
            <text:p text:style-name="common-al"/>
            <text:p text:style-name="common-al">Sliedrecht, 6 april 2016</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8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8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afsluiting en parkeerverbod P.A. de Genestetstraat</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481</meta:user-defined>
    <meta:user-defined meta:name="OVERHEIDop.StcrtID/DC.identifier">stcrt-2016-17481</meta:user-defined>
    <meta:user-defined meta:name="DCTERMS.alternative">Gemeente Sliedrecht - Wegafsluiting en parkeerverbod ivm evenement - P.C. Hooftlaan</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 TG 44</meta:user-defined>
    <meta:user-defined meta:name="OVERHEIDop.woonplaats">Sliedrecht</meta:user-defined>
    <meta:user-defined meta:name="OVERHEIDop.straatnaam">P.A. de Genest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148 425838</meta:user-defined>
    <meta:user-defined meta:name="OVERHEIDop.versieInformatie"/>
  </office:meta>
</office:document-meta>
</file>