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eenrichtingsverkeer Spaarpot Oost (Kuhn) te Gel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Geldrop-Mierlo</text:p>
          <text:section text:name="considerans_id1-3-2-1-3" text:style-name="considerans">
            <text:p text:style-name="tussenkopcur">
            <text:span text:style-name="nadrukvet">Overwegingen ten aanzien van het besluit</text:span>
          </text:p>
            <text:p text:style-name="tussenkopcur"/>
            <text:p text:style-name="tussenkopcur">
            <text:span text:style-name="nadrukvet">Aanleiding/motivering </text:span>
          </text:p>
            <text:p text:style-name="tussenkopcur">Het betreffende openbare weggedeelte van de straat Spaarpot Oost (zie bijgaande verkeerstekening) is onlangs specifiek aangelegd ten behoeve van de ontsluiting van het bedrijfsterrein van Kuhn en wordt dan ook hoofdzakelijk gebruikt door het verkeer komende van dit bedrijfsterrein te Geldrop. </text:p>
            <text:p text:style-name="tussenkopcur">Aan het eind van dit weggedeelte staat een poort waardoor men het terrein van ‘Kuhn’ kan verlaten. Deze poort verschaft echter geen toegang tot het terrein van ‘Kuhn’. Als gevolg van de interne circulatie op het terrein van ‘Kuhn’ en het feit dat er geen andere percelen worden ontsloten op de betreffende weg, is het gewenst om op het betreffende openbare weggedeelte eenrichtingsverkeer in te gaan stellen. Alle aankomende bestuurders kunnen dan </text:p>
            <text:p text:style-name="tussenkopcur">via een privé inrit het terrein van het bedrijf Kuhn oprijden en kunnen dit eigen terrein via het voornoemde smalle gedeelte van de straat Spaarpot Oost weer verlaten. Doordat het smalle gedeelte van de weg alleen door uitrijdende bestuurders gebruikt wordt, vormt de beperkte breedte van dit openbare weggedeelte geen enkel probleem.</text:p>
            <text:p text:style-name="tussenkopcur"/>
            <text:p text:style-name="considerans.al"/>
            <text:p text:style-name="tussenkopcur">
            <text:span text:style-name="nadrukvet">Huidige verkeersituatie</text:span>
          </text:p>
            <text:p text:style-name="tussenkopcur">Het betreffende openbare weggedeelte van de straat Spaarpot Oost is onlangs specifiek aangelegd ten behoeve van de ontsluiting van het bedrijfsterrein van het bedrijf Kuhn.</text:p>
            <text:p text:style-name="tussenkopcur">Zonder de instelling van het eenrichtingsverkeer is op het betreffende openbare weggedeelte van de straat Spaarpot Oost in principe tweerichtingsverkeer mogelijk. Dit levert dan echter een ongewenste en mogelijk ook gevaarlijke situatie op. </text:p>
            <text:p text:style-name="tussenkopcur"/>
            <text:p text:style-name="considerans.al"/>
            <text:p text:style-name="tussenkopcur">
            <text:span text:style-name="nadrukvet">Gewenste verkeersituatie</text:span>
          </text:p>
            <text:p text:style-name="tussenkopcur">Om de gewenste ontsluiting van het bedrijfsterrein van het bedrijf Kuhn op een juiste wijze vorm te kunnen geven, dient op het eerder aangegeven smalle weggedeelte van de straat Spaarpot Oost eenrichtingsverkeer te worden ingesteld. Alle aankomende bestuurders kunnen dan via een privé inrit het bedrijfsterrein van het bedrijf Kuhn oprijden en kunnen het  bedrijfsterrein via het smalle gedeelte van de straat Spaarpot Oost weer verlaten.</text:p>
            <text:p text:style-name="tussenkopcur"/>
            <text:p text:style-name="considerans.al"/>
            <text:p text:style-name="tussenkopcur">
            <text:span text:style-name="nadrukondlijn">Uitvoering</text:span>
          </text:p>
            <text:p text:style-name="tussenkopcur">Het betreffende gedeelte van de straat Spaarpot Oost is in beheer en onderhoud van de gemeente Geldrop-Mierlo. </text:p>
            <text:p text:style-name="tussenkopcur">De gewenste verkeersmaatregel kan worden gerealiseerd door op het eerder aangegeven smalle weggedeelte van de straat Spaarpot Oost eenrichtingsverkeer in te stellen. </text:p>
            <text:p text:style-name="tussenkopcur">N.b. Alle bestuurders die via het smalle gedeelte van de straat Spaarpot Oost het privé terrein van Kuhn verlaten, dienen vervolgens wel alle bestuurders van rechts voorrang te verlenen bij de eerstvolgende t-splitsing met de doorgaande weg Spaarpot Oost.</text:p>
            <text:p text:style-name="tussenkopcur"/>
            <text:p text:style-name="considerans.al"/>
            <text:p text:style-name="tussenkopcur">
            <text:span text:style-name="nadrukvet">Juridisch kader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Dit uit het oogpunt van:</text:p>
            <text:p text:style-name="tussenkopcur">- Het verzekeren van de veiligheid op de wegen; </text:p>
            <text:p text:style-name="tussenkopcur">- Het zoveel mogelijk waarborgen van de vrijheid van het verkeer; </text:p>
            <text:p text:style-name="tussenkopcur">- Het voorkomen of beperken van door het verkeer veroorzaakte overlast, hinder of schade. </text:p>
            <text:p text:style-name="tussenkopcur"/>
            <text:p text:style-name="tussenkopcur">Op basis van artikel 18 van de Wegenverkeerswet 1994, het Reglement Verkeersregels en Verkeerstekens 1990 en het Besluit Administratieve Bepalingen inzake het wegverkeer kan door het college van burgemeester en wethouders hierover een verkeersbesluit worden genomen om de gewenste verkeersituatie te bewerkstelligen.</text:p>
            <text:p text:style-name="tussenkopcur"/>
            <text:p text:style-name="considerans.al"/>
            <text:p text:style-name="tussenkopcur">
            <text:span text:style-name="nadrukondlijn">Gehoord</text:span>
          </text:p>
            <text:p text:style-name="tussenkopcur">Overeenkomstig artikel 24 van het Besluit administratieve bepalingen inzake het wegverkeer is overleg gepleegd met de politie, die op 16 februari te kennen hebben gegeven dat het verkeersbesluit de verkeersveiligheid ter plaatse ten goede zal komen, gezien de breedte en het gebruik van de weg.</text:p>
            <text:p text:style-name="tussenkopcur"/>
            <text:p text:style-name="considerans.al"/>
            <text:p text:style-name="tussenkopcur">
            <text:span text:style-name="nadrukondlijn">Publicatie</text:span>
          </text:p>
            <text:p text:style-name="tussenkopcur">Het besluit is op 31 maart 2016 genomen met het oog op een goede doorstroming van het verkeer en de verkeersveiligheid. Op 6 april 2016 wordt het besluit gepubliceerd in Middenstandsbelangen en de Staatscourant.</text:p>
            <text:p text:style-name="tussenkopcur"/>
            <text:p text:style-name="considerans.al"/>
            <text:p text:style-name="tussenkopcur">
            <text:span text:style-name="nadrukondlijn">Verkeerstekening</text:span>
          </text:p>
            <text:p text:style-name="tussenkopcur">Dit besluit is uitgewerkt in de bij dit besluit behorende verkeerstekening ‘Eenrichtingsverkeer Spaarpot Oost (Kuhn)’ (tekeningnummer VKB2016-1) d.d. 27 januari 2016.</text:p>
            <text:p text:style-name="tussenkopcur"/>
            <text:p text:style-name="considerans.al"/>
            <text:p text:style-name="tussenkopcur">
            <text:span text:style-name="nadrukvet">Belangenafweging</text:span>
          </text:p>
            <text:p text:style-name="tussenkopcur">In verband met de veiligheid en het beperken van overlast op het aangegeven gedeelte van de  straat Spaarpot Oost te Geldrop is het nodig dat alle bestuurders komende van het aansluitende bedrijfsterrein van Kuhn veilig en ongehinderd dit terrein via het smalle gedeelte van de straat Spaarpot Oost kunnen verlaten. </text:p>
            <text:p text:style-name="tussenkopcur">De gewenste verkeerssituatie kan worden gerealiseerd door op het eerder aangegeven smalle weggedeelte van de straat Spaarpot Oost eenrichtingsverkeer in te stellen, waarbij alle bestuurders via een privé inrit het terrein van het bedrijf Kuhn kunnen inrijden en dit eigen terrein via het smalle gedeelte van de straat Spaarpot Oost weer kunnen verlaten.</text:p>
            <text:p text:style-name="tussenkopcur"/>
            <text:p text:style-name="tussenkopcur"/>
            <text:p text:style-name="tussenkopcur"/>
            <text:p text:style-name="tussenkopcur"/>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richtingsverkeer op het op tekening aangegeven gedeelte van de straat Spaarpot Oost te Geldrop waarbij alle bestuurders via een privé inrit het terrein van het bedrijf Kuhn kunnen inrijden en dit eigen terrein via het smalle gedeelte van de straat Spaarpot Oost weer kunnen verlaten. Het eenrichtingsverkeer wordt aangegeven door het plaatsen van een bord model C3 en bord C2 conform bijlage 1 van het RVV 1990. Een en ander zoals is aangegeven op de bij dit besluit behorende verkeerstekening ‘Eenrichtingsverkeer Spaarpot Oost (Kuhn)’ met het tekeningnummer VKB2016-1.</text:p>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Gedlrop, 31 maart 2016</text:span>
            <text:span text:style-name="datum"/>
          </text:p>
          </text:section>
          <text:section text:name="ondertekening_id1-3-2-3-2">
            <text:p><text:span text:style-name="functie"/></text:p>
            <text:p><text:span text:style-name="deze">Namens deze,</text:span></text:p>
            <text:p><text:span text:style-name="ondertekening_naam">
            <text:span text:style-name="voornaam">Gabriel van Houtert</text:span>
            <text:span text:style-name="achternaam"/>
          </text:span></text:p>
            <text:p><text:span text:style-name="functie">senior cluster Ontwerp</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Rechtsbescherming</text:span>
        </text:p>
          <text:p text:style-name="bezwaarschrift_al">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47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47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llen eenrichtingsverkeer Spaarpot Oost (Kuhn) te Geldrop</meta:user-defined>
    <meta:user-defined meta:name="OVERHEIDop.doctype">Officiële Publicaties, versie 1.1</meta:user-defined>
    <meta:user-defined meta:name="DCTERMS.W3CDTF/OVERHEIDop.jaargang">2016</meta:user-defined>
    <meta:user-defined meta:name="DCTERMS.W3CDTF/DCTERMS.available">2016-04-06</meta:user-defined>
    <meta:user-defined meta:name="OVERHEIDop.publicationIssue">17476</meta:user-defined>
    <meta:user-defined meta:name="OVERHEIDop.StcrtID/DC.identifier">stcrt-2016-17476</meta:user-defined>
    <meta:user-defined meta:name="DCTERMS.alternative">Gemeente Geldrop-Mierlo - Instellen éénrichtingsverkeer - Spaarpot Oost te Geldrop</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Organisatie en beleid</meta:user-defined>
    <meta:user-defined meta:name="OVERHEID.PostcodeHuisnummer/OVERHEIDop.postcodeHuisnummer">5667KT 3</meta:user-defined>
    <meta:user-defined meta:name="OVERHEIDop.woonplaats">Geldrop</meta:user-defined>
    <meta:user-defined meta:name="OVERHEIDop.straatnaam">Spaarpot Oost</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exb-2016-11115</meta:user-defined>
    <meta:user-defined meta:name="OVERHEID.EPSG28992/DC.spatial">167505 383299</meta:user-defined>
    <meta:user-defined meta:name="OVERHEIDop.versieInformatie"/>
  </office:meta>
</office:document-meta>
</file>