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bij P.A. de Genestet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ter hoogte van P.A. de Genestetstraat 1.</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P.A. de Genestestraat 1 voldoende behoefte is aan een oplaadpaal;</text:p>
            <text:p text:style-name="considerans.al">dat de parkeerplaats voor ter hoogte van de P.A. de Genestetstraat centraal gelegen is en daarom in "Beleidsregels oplaadinfrastructuur elektrische voertuigen gemeente Sliedrecht" als een locatie zonder behoeftebepaling is opgenomen;</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meest noordelijke haakse parkeerplaatsen voor de woning P.A. de Genestestraat 1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6 april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7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7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7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parkeerplaats voor het opladen van elektrische voertuigen bij P.A. de Genestetstraat 1</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473</meta:user-defined>
    <meta:user-defined meta:name="OVERHEIDop.StcrtID/DC.identifier">stcrt-2016-17473</meta:user-defined>
    <meta:user-defined meta:name="DCTERMS.alternative">Gemeente Sliedrecht - Reserveren parkeerplaats voor opladen elektrische voertuigen - Genestetstraat 1</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2TR 10</meta:user-defined>
    <meta:user-defined meta:name="OVERHEIDop.woonplaats">Sliedrecht</meta:user-defined>
    <meta:user-defined meta:name="OVERHEIDop.straatnaam">Joost van den Vo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865 425911</meta:user-defined>
    <meta:user-defined meta:name="OVERHEIDop.versieInformatie"/>
  </office:meta>
</office:document-meta>
</file>