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ter hoogte van Prickwaert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ter hoogte van Prickwaert 14.</text:p>
            <text:p text:style-name="context.al"/>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ter hoogte van Prickwaert 14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meest noordelijke haakse parkeerplaatsen naast de woning Prickwaert 14 aan te wijzen als parkeerplaats ten behoeve van het laden van elektrische voertuigen middels het plaatsen van bord E4 (parkeerplaats) van het RVV 1990 met onderbord “Opladen elektrische voertuigen”.</text:p>
            <text:p text:style-name="common-al"/>
            <text:p text:style-name="common-al"/>
            <text:p text:style-name="common-al">Sliedrecht, 6 april 2016</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7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7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7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parkeerplaats voor het opladen van elektrische voertuigen ter hoogte van Prickwaert 14</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471</meta:user-defined>
    <meta:user-defined meta:name="OVERHEIDop.StcrtID/DC.identifier">stcrt-2016-17471</meta:user-defined>
    <meta:user-defined meta:name="DCTERMS.alternative">Gemeente Sliedrecht - Reserveren parkeerplaats voor opladen elektrische voertuigen - Parkeerterrein naast woning Prickwaert 14</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3BC 2</meta:user-defined>
    <meta:user-defined meta:name="OVERHEIDop.woonplaats">Sliedrecht</meta:user-defined>
    <meta:user-defined meta:name="OVERHEIDop.straatnaam">Prickwae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702 426700</meta:user-defined>
    <meta:user-defined meta:name="OVERHEIDop.versieInformatie"/>
  </office:meta>
</office:document-meta>
</file>