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 voor het opladen van elektrische voertuigen ter hoogte van Jac. P. Thijssesingel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De gemeente heeft een verzoek ontvangen voor het aanwijzen en inrichten van een parkeerplaats voor het opladen van elektrische voertuigen ter hoogte van Jac. P. Thijssesingel 26.</text:p>
            <text:p text:style-name="context.al"/>
            <text:p text:style-name="context.al">Gelet op het Mandatenregister 2015 gemeente Sliedrecht waarin het college van burgemeester en wethouders deze bevoegdheid heeft gemandateerd aan de beleidsadviseur Infra en Groen, het betreft een bevoegdheid als genoemd in artikel 18, eerste lid, onder d. van de Wegenverkeerswet 1994 (WVW 1994);</text:p>
            <text:p text:style-name="context.al"/>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met het verkeersbesluit wordt beoogd om:</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text:p>
            <text:p text:style-name="considerans.al">dat het voor het gebruik van elektrische voertuigen noodzakelijk is dat ze tijdig opgeladen kunnen worden;</text:p>
            <text:p text:style-name="considerans.al">dat de gemeente Sliedrecht het elektrisch autorijden wil stimuleren door, binnen vastgestelde beleidsregels, medewerking te verlenen aan gekwalificeerde marktpartijen voor het plaatsen van laadpalen in de openbare ruimte;</text:p>
            <text:p text:style-name="considerans.al">dat om optimaal gebruik van de laadvoorziening te kunnen maken het noodzakelijk is dat de naastgelegen parkeerplaats vrij blijft van voertuigen die niet aan het opladen zijn;</text:p>
            <text:p text:style-name="considerans.al">dat door Allego, een van de gekwalificeerde marktpartijen, aangetoond is dat er ter hoogte van Jac. P. Thijssesingel 26 voldoende behoefte is aan een oplaadpaal;</text:p>
            <text:p text:style-name="considerans.al">dat het voor optimaal gebruik van de laadinfrastructuur wenselijk is dat een laadvoorziening twee parkeerplaatsen kan bediene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e twee langsparkeerplaatsen ten zuiden van de woning Jac. P. Thijssesingel 26 aan te wijzen als parkeerplaats ten behoeve van het laden van elektrische voertuigen middels het plaatsen van bord E4 (parkeerplaats) van het RVV 1990 met onderbord “Opladen elektrische voertuigen”.</text:p>
            <text:p text:style-name="common-al"/>
            <text:p text:style-name="common-al"/>
            <text:p text:style-name="common-al">Sliedrecht, 6 april 2016</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p text:style-name="bezwaarschrift_al"/>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6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6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6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parkeerplaats voor het opladen van elektrische voertuigen ter hoogte van Jac. P. Thijssesingel 26</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469</meta:user-defined>
    <meta:user-defined meta:name="OVERHEIDop.StcrtID/DC.identifier">stcrt-2016-17469</meta:user-defined>
    <meta:user-defined meta:name="DCTERMS.alternative">Gemeente Sliedrecht - Reserveren parkeerplaats voor opladen elektrische voertuigen - Parkeerterrein naast woning  Jac. P. Thijssesingel 26</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Ruimte en infrastructuur | Organisatie en beleid</meta:user-defined>
    <meta:user-defined meta:name="OVERHEID.PostcodeHuisnummer/OVERHEIDop.postcodeHuisnummer">3362ND 26</meta:user-defined>
    <meta:user-defined meta:name="OVERHEIDop.woonplaats">Sliedrecht</meta:user-defined>
    <meta:user-defined meta:name="OVERHEIDop.straatnaam">Jac. p. Thijsse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995 425904</meta:user-defined>
    <meta:user-defined meta:name="OVERHEIDop.versieInformatie"/>
  </office:meta>
</office:document-meta>
</file>