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x artikel 3.10 Wabo, Van der Heijdenlaan 5-15 te Zeist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10 van de Wet algemene bepalingen omgevingsrecht en artikel 3:12 van de Algemene wet bestuursrecht bekend, dat met ingang van 6 april 2016 gedurende een periode van 6 weken voor eenieder ter inzage ligt de ontwerpomgevingsvergunning voor het oprichten van zes garage units op de locatie Van der Heijdenlaan 5-15 (dossier OV20160065). De aanvraag past niet binnen het geldende bestemmingsplan ‘Zeist Noord’, omdat binnen de hier geldende bestemming ‘Wonen’ geen bouwvlak aanwezig is. </text:p>
            <text:p text:style-name="common-al">De documenten liggen ter inzage in de publiekshal van de gemeente Zeist, Het Rond 1 te Zeist. Het plan is tevens in te zien via <text:a xlink:href="https://www.zeist.nl/inwoner/wonen-en-verbouwen/bestemmingsplannen/" xlink:type="simple">www.zeist.nl</text:a>. </text:p>
            <text:p text:style-name="tussenkopcur">
            <text:span text:style-name="nadrukvet">Zienswijze</text:span>
          </text:p>
            <text:p text:style-name="last-al">Gedurende de termijn van ter inzage legging kan eenieder zienswijzen over de ontwerpomgevingsvergunning kenbaar maken. Schriftelijke zienswijzen kunnen worden gericht aan Burgemeester en wethouders, t.a.v. team Ruimtelijke Ontwikkeling, Postbus 513, 3700 AM Zeist. Voor mondelinge zienswijzen dient een afspraak te worden gemaakt via telefoonnummer 14 030. Naast de mogelijkheid om schriftelijk dan wel mondeling zienswijzen in te dienen, is het ook mogelijk dit digitaal te doen. U kunt hiervoor naar <text:a xlink:href="https://www.zeist.nl/organisatie-bestuur/contact/schrijf-ons/reactie-op-besluit-gemeente/zienswijze/" xlink:type="simple">www.zeist.nl/zienswijz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5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5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5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ex artikel 3.10 Wabo, Van der Heijdenlaan 5-15 te Zeist</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455</meta:user-defined>
    <meta:user-defined meta:name="OVERHEIDop.StcrtID/DC.identifier">stcrt-2016-17455</meta:user-defined>
    <meta:user-defined meta:name="OVERHEID.TaxonomieBeleidsagenda/OVERHEID.category">Ruimte en infrastructuur | Organisatie en beleid</meta:user-defined>
    <meta:user-defined meta:name="OVERHEIDop.referentienummer">OV2016006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EC 5</meta:user-defined>
    <meta:user-defined meta:name="OVERHEIDop.woonplaats">Zeist</meta:user-defined>
    <meta:user-defined meta:name="OVERHEIDop.straatnaam">Van der Heijdenlaan</meta:user-defined>
    <meta:user-defined meta:name="OVERHEID.PostcodeHuisnummer/OVERHEIDop.postcodeHuisnummer">3705EC 15</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4863 456277</meta:user-defined>
    <meta:user-defined meta:name="OVERHEID.EPSG28992/DC.spatial">144864 456310</meta:user-defined>
    <meta:user-defined meta:name="OVERHEIDop.versieInformatie"/>
  </office:meta>
</office:document-meta>
</file>