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ide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25 februari 2016 het bestemmingsplan “Heide 8” gewijzigd heeft vastgesteld. Het bestemmingsplan heeft betrekking op het in overeenstemming met de werkelijkheid brengen van de bestemming op het perceel Heide 8 (5441 PR) in Oeffelt.</text:p>
            <text:p text:style-name="common-al">Voor een overzicht van de wijzigingen t.o.v. het ontwerpbestemmingsplan, zoals dat ter inzage heeft gelegen, wordt kortheidshalve verwezen naar het raadsbesluit.  </text:p>
            <text:p text:style-name="common-al">Met ingang van 6 april 2016 ligt het bestemmingsplan met bijbehorende stukken gedurende zes weken ter inzage bij de publieksbalie in het gemeentehuis in Boxmeer. Het bestemmingsplan en de bijbehorende stukken zijn ook digitaal te raadplegen via de internetsite www.ruimtelijkeplannen.nl en op www.boxmeer.nl/bestemmingsplannen.</text:p>
            <text:p text:style-name="common-al">Tegen het besluit tot vaststelling van het bestemmingsplan kan tot en met 17 mei 2016 bij de Afdeling Bestuursrechtspraak van de Raad van State beroep worden ingesteld door diegen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18 mei 2016,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0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0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eide 8”</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407</meta:user-defined>
    <meta:user-defined meta:name="OVERHEIDop.StcrtID/DC.identifier">stcrt-2016-17407</meta:user-defined>
    <meta:user-defined meta:name="OVERHEID.TaxonomieBeleidsagenda/OVERHEID.category">Ruimte en infrastructuur | Organisatie en beleid</meta:user-defined>
    <meta:user-defined meta:name="OVERHEIDop.Ruimtelijkplan/OVERHEIDop.bekendmakingBetreffendePlan">NL.IMRO.0756.BP14OefHeide-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