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Eerselseweg 35 - Sneidershoek 2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“Eerselseweg 35 - Sneidershoek 2” met ingang van 7 april 2016 gedurende 6 weken ter inzage ligt in het gemeentehuis. Het ontwerp met bijbehorende stukken is digitaal in te zien op www.eersel.nl/ruimtelijkeplannen en op www.ruimtelijkeplannen.nl met identificatienummer NL.IMRO.0770.BPBew35sh20048-ONTW.</text:p>
            <text:p text:style-name="tussenkopcur">
            <text:span text:style-name="nadrukvet">Waar gaat het bestemmingsplan over?</text:span>
          </text:p>
            <text:p text:style-name="common-al">Het  bestemmingsplan  “Eerselseweg  35  –  Sneidershoek  2”  heeft  betrekking  op  de  locaties </text:p>
            <text:p text:style-name="common-al">Eerselseweg 35 en Sneidershoek 2 te Knegsel. Op de locatie Eerselseweg 35 is  Neutkens  Planten-  en  bomencentrum  gevestigd.  Op  de  locatie  Sneidershoek  2  is  een rundveehouderij gevestigd. Neutkens Planten- en bomencentrum zoekt al enige tijd naar uitbreidingsmogelijkheden voor het planten- en bomencentrum als gevolg van onder andere een tekort aan opslagcapaciteit. Uitbreiding is mogelijk op het perceel  van  de  naastgelegen  rundveehouderij.</text:p>
            <text:p text:style-name="tussenkopcur">
            <text:span text:style-name="nadrukvet">Wilt u een zienswijze hierover kenbaar maken?</text:span>
          </text:p>
            <text:p text:style-name="last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Bas Joosten, afdeling Ontwikkeling, team Ruimte, te bereiken via (0497) 531 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39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3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3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“Eerselseweg 35 - Sneidershoek 2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6</meta:user-defined>
    <meta:user-defined meta:name="OVERHEIDop.publicationIssue">17392</meta:user-defined>
    <meta:user-defined meta:name="OVERHEIDop.StcrtID/DC.identifier">stcrt-2016-1739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Bew35sh20048-ONTW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11KL 35a</meta:user-defined>
    <meta:user-defined meta:name="OVERHEIDop.woonplaats">Knegsel</meta:user-defined>
    <meta:user-defined meta:name="OVERHEIDop.straatnaam">Eersel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746 377702</meta:user-defined>
    <meta:user-defined meta:name="OVERHEIDop.versieInformatie"/>
  </office:meta>
</office:document-meta>
</file>