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oes Zui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7 april 2016 het ontwerpbestemmingsplan Goes Zuid 1<text:span text:style-name="sup">e</text:span> herziening gedurende 6 weken ter inzage ligt in het stadskantoor. Het ontwerpbestemmingsplan is tevens digitaal te raadplegen op <text:a xlink:href="http://www.ruimtelijkeplannen.nl/web-roo/?planidn=NL.IMRO.0664.BPGZ02-ON99" xlink:type="simple">www.ruimtelijkeplannen.nl/web-roo/?planidn=NL.IMRO.0664.BPGZ02-ON99</text:a> en is tevens beschikbaar via <text:a xlink:href="http://www.goes.nl/bestemmingsplannen" xlink:type="simple">www.goes.nl/bestemmingsplannen</text:a>. </text:p>
            <text:p text:style-name="common-al">Het ontwerp heeft betrekking op de percelen Beukenstraat 6 en 62, Joannaplantsoen 1 en ’s-Gravenpolderseweg 106.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Goes Zuid 1e herziening”</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353</meta:user-defined>
    <meta:user-defined meta:name="OVERHEIDop.StcrtID/DC.identifier">stcrt-2016-17353</meta:user-defined>
    <meta:user-defined meta:name="OVERHEID.TaxonomieBeleidsagenda/OVERHEID.category">Ruimte en infrastructuur | Organisatie en beleid</meta:user-defined>
    <meta:user-defined meta:name="OVERHEIDop.Ruimtelijkplan/OVERHEIDop.bekendmakingBetreffendePlan">NL.IMRO.0664.BPGZ02-ON99</meta:user-defined>
    <meta:user-defined meta:name="OVERHEIDop.referentienummer">Goes Zuid 1e herziening</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