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rloseweg 40 -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6 april 2016 gedurende zes weken ter inzage ligt het op 5 april 2016 door het college van burgemeester en wethouders van de gemeente Winterswijk vastgestelde wijzigingsplan ten behoeve van het perceel Burloseweg 40. </text:p>
            <text:p text:style-name="common-al">
            <text:span text:style-name="nadrukvet">Ligging en doel</text:span>
          </text:p>
            <text:p text:style-name="common-al">Het perceel Burloseweg 40 ligt in buitengebied van Winterswijk in het buurtschap Kotten.</text:p>
            <text:p text:style-name="common-al">Het perceel heeft momenteel een agrarische bestemming. Doel van het wijzigingsplan is de de wijziging van de vorm van het agrarisch bouwvlak.</text:p>
            <text:p text:style-name="common-al">Waar ter inzage</text:p>
            <text:p text:style-name="common-al">Het wijzigingsplan ligt ter inzage bij de publieksbalie op het gemeentekantoor, Stationsstraat 25. Het plan is digitaal raadpleegbaar via de landelijke website <text:a xlink:href="http://www.ruimtelijkeplannen.nl/" xlink:type="simple">www.ruimtelijkeplannen.nl</text:a>. Het planidentificatienummer is NL.IMRO.0294.WP1601BGBURLOSWG40-VA01.</text:p>
            <text:p text:style-name="common-al">
            <text:span text:style-name="nadrukvet">Beroep</text:span>
          </text:p>
            <text:p text:style-name="common-al">Gedurende de beroepstermijn (van donderdag 7 april 2016 tot en met woensdag 18 mei 2016) kan bij de Afdeling Bestuursrechtspraak van de Raad van State beroep worden ingesteld tegen het wijzigingsbesluit. Beroep kan worden ingesteld door: </text:p>
            <text:list text:style-name="id1-3-2-1-1-10">
              <text:list-item text:style-override="id1-3-2-1-1-10-1">
                <text:number>1.</text:number>
                <text:p text:style-name="al">Belanghebbenden die tegen het ontwerpbesluit      een zienswijze hebben ingediend bij het college van burgemeester en      wethouders;</text:p>
              </text:list-item>
              <text:list-item text:style-override="id1-3-2-1-1-10-2">
                <text:number>2.</text:number>
                <text:p text:style-name="al">Belanghebbenden die kunnen aantonen dat      zij redelijkerwijs niet in staat zijn geweest om een zienswijze in te dienen;</text:p>
              </text:list-item>
            </text:list>
            <text:p text:style-name="common-al">
            <text:span text:style-name="nadrukvet">Aan wie richten?</text:span>
          </text:p>
            <text:p text:style-name="common-al">Het beroepschrift kunt u sturen naar Afdeling Bestuursrechtspraak van de Raad van State, Postbus 20019, 2500 AE  Den Haag. </text:p>
            <text:p text:style-name="common-al">
            <text:span text:style-name="nadrukvet">Inwerkingtreding</text:span>
          </text:p>
            <text:p text:style-name="last-al">Het wijzigingsbesluit treedt in werking daags na afloop van de genoemde beroepstermijn. Als binnen de termijn een verzoek om voorlopige voorziening bij de voorzieningenrechter van de Afdeling Bestuursrechtspraak van de Raad van State wordt ingediend, treedt di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Winterswijk, 5 april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4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34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34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Burloseweg 40 - vastgesteld</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346</meta:user-defined>
    <meta:user-defined meta:name="OVERHEIDop.StcrtID/DC.identifier">stcrt-2016-17346</meta:user-defined>
    <meta:user-defined meta:name="OVERHEID.TaxonomieBeleidsagenda/OVERHEID.category">Ruimte en infrastructuur | Organisatie en beleid</meta:user-defined>
    <meta:user-defined meta:name="OVERHEIDop.Ruimtelijkplan/OVERHEIDop.bekendmakingBetreffendePlan">NL.IMRO.0294.WP1601BGBURLOSWG40-VA01</meta:user-defined>
    <meta:user-defined meta:name="OVERHEIDop.referentienummer">99346</meta:user-defined>
    <meta:user-defined meta:name="DCTERMS.abstract">Doel van het wijzigingsplan is de de wijziging van de vorm van het agrarisch bouwvlak.</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nterswijk</meta:user-defined>
    <meta:user-defined meta:name="OVERHEIDop.versieInformatie"/>
  </office:meta>
</office:document-meta>
</file>