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GMG Grondbank B.V. te Nijmegen voor het brengen van stoffen in oppervlaktewater,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Aan GMG Grondbank B.V. te Nijmegen is een vergunning op grond van de Waterwet verleend voor het brengen van stoffen in oppervlaktewater. Deze stoffen zijn afkomstig van het tijdelijk onder water opslaan van zand en grind ten behoeve van structuurverbetering, alsmede het winnen en klasseren van zand en grind in de Oosterhoutse Waarden, gelegen in de Waal bij Nijmegen/Lent aan de rechteroever ter hoogte van kilometerraai 886,5 – 887,0.</text:p>
      <text:p text:style-name="ifm_p_mt.3.7mm_ifm">Het besluit is niet gewijzigd ten opzichte van het ontwerp.</text:p>
      <text:h text:style-name="ifm_p_font.bold-italic_mt.5.08mm_page.keep-with-next_ifm" text:outline-level="5">Terinzagelegging</text:h>
      <text:p text:style-name="ifm_p_mt.4.23mm_ifm">Het definitieve besluit en de bijlagen liggen vanaf 21 januari 2016 tot en met 2 maart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Nijmegen, Stadswinkel, Mariënburg 75, 6511 PS Nijmegen, van maandag tot en met vrijdag van 11.00 uur tot 17.00 uur (en op donderdag tot 20.00 uur,) kunt u alleen op afspraak terecht.</text:p>
      <text:h text:style-name="ifm_p_font.bold-italic_mt.5.08mm_page.keep-with-next_ifm" text:outline-level="5">Beroep</text:h>
      <text:p text:style-name="ifm_p_mt.4.23mm_ifm">Tegen bovengenoemd besluit kan tot en met 2 maart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text:p>
      <text:h text:style-name="ifm_p_font.bold-italic_mt.5.08mm_page.keep-with-next_ifm" text:outline-level="5">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het verkrijgen van nadere inlichtingen over de ter inzage gelegde stukken kan men zich tijdens kantooruren wenden tot Rijkswaterstaat Oost-Nederland, telefonisch bereikbaar onder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1</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1</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aan GMG Grondbank B.V. te Nijmegen voor het brengen van stoffen in oppervlaktewat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GMG Grondbank B.V. te Nijmegen voor het brengen van stoffen in oppervlaktewater, Rijkswaterstaat</meta:user-defined>
    <meta:user-defined meta:name="DCTERMS.W3CDTF/DCTERMS.available">2016-01-20</meta:user-defined>
    <meta:user-defined meta:name="OVERHEIDop.Ruimtelijkplan/OVERHEIDop.bekendmakingBetreffendePlan"/>
  </office:meta>
</office:document-meta>
</file>