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Wijzigingsbesluit Gemeenschappelijke regeling voor het Recreatieschap Midden-Delfland 20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catie van het Wijzigingsbesluit Gemeenschappelijke regeling voor het Recreatieschap Midden-Delfland 2015 (Staatscourant 2015, 48090) is de kaart van het gebied waarnaar in artikel 2, tweede lid, wordt verwezen niet bijgevoegd. De betreffende kaart is nu als bijlage bijgevoegd. </text:p>
            <text:p text:style-name="common-al"/>
            <text:p text:style-name="common-al">Gedeputeerde Staten van Zuid-Holland,</text:p>
            <text:p text:style-name="common-al">secretaris, drs. J.H. de Baas</text:p>
            <text:p text:style-name="last-al">voorzitter, drs. J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7298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7298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Wijzigingsbesluit Gemeenschappelijke regeling voor het Recreatieschap Midden-Delfland 2015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01</meta:user-defined>
    <meta:user-defined meta:name="OVERHEIDop.publicationIssue">17298</meta:user-defined>
    <meta:user-defined meta:name="OVERHEIDop.StcrtID/DC.identifier">stcrt-2016-1729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Cultuur en recreatie | Organisatie en beleid</meta:user-defined>
    <meta:user-defined meta:name="DC.source">N.v.t.;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Kaart werkingsgebied GR Midden-Delfland|exb-2016-11025</meta:user-defined>
    <meta:user-defined meta:name="OVERHEID.Provincie/DC.spatial">Zuid-Holland</meta:user-defined>
    <meta:user-defined meta:name="OVERHEIDop.versieInformatie"/>
  </office:meta>
</office:document-meta>
</file>