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BESTEMMINGSPLAN “MOLLENBURG”, NL.IMRO.0512BP2015156-2001</text:p>
          </table:table-cell>
          <table:table-cell office:value-type="string" table:style-name="staatscourantkop.B.cell">
            <text:section text:name="plaatje_id1-3-1-1" text:style-name="plaatje">
              <text:p text:style-name="illustratie_id1-3-1-1-1"><draw:frame draw:style-name="illustratie_id1-3-1-1-1" text:anchor-type="paragraph" svg:width="40mm" svg:height="1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rinchem maken, op grond van de Inspraakverordening 2011, bekend dat met ingang van woensdag 6 april 2016 tot en met dinsdag 17 mei 2016 voor een ieder ter inzage ligt: </text:p>
            <text:p text:style-name="common-al">Het voorontwerp bestemmingsplan “Mollenburg”, NL.IMRO.0512BP2015156-2001</text:p>
            <text:p text:style-name="tussenkopcur">
            <text:span text:style-name="nadrukvet">Begrenzing en ligging plangebied</text:span>
          </text:p>
            <text:p text:style-name="common-al">Het voorontwerp bestemmingsplan wordt globaal begrensd door:</text:p>
            <text:list text:style-name="id1-3-2-1-1-5">
              <text:list-item text:style-override="id1-3-2-1-1-5-1">
                <text:number>•</text:number>
                <text:p text:style-name="al">westzijde: dokter Schöyerstraat</text:p>
              </text:list-item>
              <text:list-item text:style-override="id1-3-2-1-1-5-2">
                <text:number>•</text:number>
                <text:p text:style-name="al">noordzijde: Rijksweg A15 en de Sportlaan</text:p>
              </text:list-item>
              <text:list-item text:style-override="id1-3-2-1-1-5-3">
                <text:number>•</text:number>
                <text:p text:style-name="al">oostzijde: Mollenburgseweg</text:p>
              </text:list-item>
              <text:list-item text:style-override="id1-3-2-1-1-5-4">
                <text:number>•</text:number>
                <text:p text:style-name="al">zuidzijde: Schutskooi en dokter Hiemstralaan</text:p>
              </text:list-item>
            </text:list>
            <text:p text:style-name="tussenkopcur">
            <text:span text:style-name="nadrukvet">Doelstelling bestemmingsplan</text:span>
          </text:p>
            <text:p text:style-name="common-al">Het voorontwerp bestemmingsplan voorziet in de realisatie van 140 -175 woningen in het gebied in vier fases. </text:p>
            <text:p text:style-name="tussenkopcur">
            <text:span text:style-name="nadrukvet">T</text:span>
            <text:span text:style-name="nadrukvet">er inzage </text:span>
          </text:p>
            <text:p text:style-name="common-al">Het voorontwerp bestemmingsplan wordt digitaal beschikbaar gesteld op een landelijke voorziening. Via www.ruimtelijkeplannen.nl/web-roo/?woonplaats=gorinchem komt u in het grondgebied van de gemeente Gorinchem. </text:p>
            <text:p text:style-name="common-al">Op de gemeentelijke website www.gorinchem.nl/bestemmingsplannen onder de kop Voorontwerp --&gt; Voorontwerp bestemmingsplan “Mollenburg”, staat een rechtstreekse link naar het digitale voorontwerp bestemmingsplan op de landelijke voorziening. </text:p>
            <text:p text:style-name="common-al">Het voorontwerp bestemmingsplan kan ook elke werkdag worden ingezien tijdens de openingsuren van het stadhuis (informatiehoek), Stadhuisplein 1 in Gorinchem.</text:p>
            <text:p text:style-name="tussenkopcur">
            <text:span text:style-name="nadrukvet">Inloopbijeenkomst</text:span>
          </text:p>
            <text:p text:style-name="common-al">Ten behoeve van de inspraak wordt een inloopbijeenkomst gehouden op maandag 11 april 2016 van 18.30 uur tot 20.30 uur. De inloopbijeenkomst vindt plaats in het schoolgebouw van de CBS “Samen Onderweg”, Stalkaarsen 3 in Gorinchem. Geïnteresseerden kunnen tijdens de duur van de inloopbijeenkomst op ieder gewenst moment binnen komen lopen, de plannen bekijken en vragen stellen aan de planopstellers. U kunt een toelichting op de plannen krijgen en mondeling uw mening of opmerkingen naar voren brengen. Als u wilt, kunt u ter plaatse ook een inspraakreactie indienen. Formulieren zijn hiervoor aanwezig. </text:p>
            <text:p text:style-name="tussenkopcur">
            <text:span text:style-name="nadrukvet">Inspraakreacties</text:span>
          </text:p>
            <text:p text:style-name="common-al">Vanaf woensdag 6 april 2016 tot en met dinsdag 17 mei 2016 kan door iedereen zowel een schriftelijke als een mondelinge inspraakreactie naar voren worden gebracht. </text:p>
            <text:p text:style-name="common-al">Schriftelijke inspraakreacties dienen gericht te worden aan het college van burgemeester en wethouders van Gorinchem, Postbus 108, 4200 AC Gorinchem. De inspraakreactie dient de volgende informatie te bevatten: naam en adres van de indiener, datum, redenen van de inspraakreactie en het plan waarop de inspraakreactie betrekking heeft. </text:p>
            <text:p text:style-name="common-al">Voor het mondeling naar voren brengen van uw inspraakreactie en/of verdere informatie over het voorontwerp bestemmingsplan kunt u contact opnemen met de heer R. Osenga van de afdeling Ruimtelijke en Economische Ontwikkeling, via telefoonnummer 0183 - 65 93 11. E-mailen kan naar </text:p>
            <text:p text:style-name="last-al">Gorinchem,  5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295</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295</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295</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ONTWERP BESTEMMINGSPLAN “MOLLENBURG”, NL.IMRO.0512BP2015156-2001</meta:user-defined>
    <meta:user-defined meta:name="OVERHEIDop.doctype">Officiële Publicaties, versie 1.1</meta:user-defined>
    <meta:user-defined meta:name="DCTERMS.W3CDTF/OVERHEIDop.jaargang">2016</meta:user-defined>
    <meta:user-defined meta:name="DCTERMS.W3CDTF/DCTERMS.available">2016-04-05</meta:user-defined>
    <meta:user-defined meta:name="OVERHEIDop.publicationIssue">17295</meta:user-defined>
    <meta:user-defined meta:name="OVERHEIDop.StcrtID/DC.identifier">stcrt-2016-17295</meta:user-defined>
    <meta:user-defined meta:name="OVERHEID.TaxonomieBeleidsagenda/OVERHEID.category">Ruimte en infrastructuur | Organisatie en beleid</meta:user-defined>
    <meta:user-defined meta:name="OVERHEIDop.Ruimtelijkplan/OVERHEIDop.bekendmakingBetreffendePlan">NL.IMRO.0512.BP2015156-2001</meta:user-defined>
    <meta:user-defined meta:name="DCTERMS.abstract">Voorontwerp bestemmingsplan </meta:user-defined>
    <meta:user-defined meta:name="OVERHEID.Organisatietype/OVERHEID.organisationType">gemeente</meta:user-defined>
    <meta:user-defined meta:name="OVERHEID.Gemeente/DC.creator">Gorinche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Gorinchem</meta:user-defined>
    <meta:user-defined meta:name="OVERHEIDop.versieInformatie"/>
  </office:meta>
</office:document-meta>
</file>