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292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kennisgeving van het besluit naar aanleiding van een aanvraag om inzamelvergunning, Inspectie Leefomgeving en Transport in Staatscourant jaargang 2016, nr. 17292 d.d. 11 april 2016</text:h>
      <text:p text:style-name="ifm_p_mt.7.4mm_ifm">In tegenstelling tot de kennisgeving in de Staatscourant is het vermelde besluit nog niet afgegeven. Zodra dit is voorzien zal de kennisgeving opnieuw worden gepubliceer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17292-n1</text:span><text:tab/>22 april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17292-n1</text:span><text:tab/>22 april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ctificatie van kennisgeving van het besluit naar aanleiding van een aanvraag om inzamelvergunning, Inspectie Leefomgeving en Transport in Staatscourant jaargang 2016, nr. 17292 d.d. 11 april 2016</dc:title>
    <meta:user-defined meta:name="OVERHEIDop.versieInformatie">Rectificatie</meta:user-defined>
    <meta:user-defined meta:name="OVERHEIDop.DienstAgentschapInstellingOfProject/DC.creator">Inspectie Leefomgeving en Transport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17292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29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Rectificatie van kennisgeving van het besluit naar aanleiding van een aanvraag om inzamelvergunning, Inspectie Leefomgeving en Transport in Staatscourant jaargang 2016, nr. 17292 d.d. 11 april 2016</meta:user-defined>
    <meta:user-defined meta:name="OVERHEIDop.versienummer">n1</meta:user-defined>
    <meta:user-defined meta:name="DCTERMS.W3CDTF/DCTERMS.available">2016-04-22</meta:user-defined>
    <meta:user-defined meta:name="OVERHEIDop.Ruimtelijkplan/OVERHEIDop.bekendmakingBetreffendePlan"/>
  </office:meta>
</office:document-meta>
</file>