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COWI Aerial Survey van het verbod VFR-vluchten uit te voeren buiten de daglichtperiode</text:h>
      <text:p text:style-name="ifm_p_font.italic_mt.7.4mm_ifm">Datum: 7 januari 2016</text:p>
      <text:p text:style-name="ifm_p_font.italic_ifm">Nummer: ILT-2016/4248</text:p>
      <text:p text:style-name="ifm_p_mt.3.7mm_ifm">DE STAATSSECRETARIS VAN INFRASTRUCTUUR EN MILIEU,</text:p>
      <text:p text:style-name="ifm_p_mt.3.7mm_ifm">Handelende in overeenstemming met de Minister van Defensie;</text:p>
      <text:p text:style-name="ifm_p_mt.3.7mm_ifm">Gezien het verzoek om ontheffing d.d. 17 november 2015 van COWI Aerial Survey, adres: Hangarvej c4, DK-4000 Roskilde, Denemarken, contactpersoon: de heer J. von Eyben, tel.: 0045 4176 0319, e-mail: jrve@cowi.dk;</text:p>
      <text:p text:style-name="ifm_p_mt.3.7mm_ifm">Overwegende dat het doel van de vlucht is het maken van thermografische luchtbeelden in opdracht van Eneco voor het in kaart brengen van warmteverlies van het warmtenet van Utrecht en Nieuwegein;</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Britten-Norman Islander met als registratie OY-CKS en Partenavia P-68 Vulcanair met als registratie OY-INS, of een vergelijkbaar vervangend luchtvaartuig in gebruik bij COWI Aerial Survey, waarmee VFR-vluchten worden uitgevoerd buiten de daglichtperiode voor het in kaart brengen van warmteverlies van het warmtenet van Utrecht en Nieuwegein in opdracht van Eneco.</text:p>
      <text:h text:style-name="ifm_p_font.bold_mt.5.08mm_page.keep-with-next_ifm" text:outline-level="2">Artikel<text:s/>2<text:s/></text:h>
      <text:p text:style-name="ifm_p_mt.4.23mm_ifm">Aan de gezagvoerder van een in artikel 1 genoemd luchtvaartuig wordt van 11 januari 2016 tot en met 15 april 2016 ’s avonds <text:span text:style-name="ifm_span_font.bold_mt.4.23mm_ifm">tussen zonsondergang en 23.00 uur lokale tijd</text:span>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er worden geen passagiers vervoerd tijdens de surveyvlucht, anders dan benodigd voor het uitvoeren van de vlucht;</text:p>
      <text:p text:style-name="ifm_p_indent.-7mm_mleft.7mm_ifm">e.<text:tab/>voor de vluchten wordt tijdig een vliegplan ingediend; hiervoor dient men tijdig te coördineren met de Operationele Helpdesk LVNL, tel.: 020 4062201 (0700 1700 LT); fax: 020 4063672; e-mail: ops_helpdesk@lvnl.nl;</text:p>
      <text:p text:style-name="ifm_p_indent.-7mm_mleft.7mm_ifm">f.<text:tab/>tijdens het uitvoeren van de vluchten is een tweezijdige radioverbinding tot stand gebracht met de betrokken luchtverkeersleidingsdienst en wordt voortdurend op de aangewezen radiofrequentie geluisterd;</text:p>
      <text:p text:style-name="ifm_p_indent.-7mm_mleft.7mm_ifm">g.<text:tab/>het vliegzicht bedraagt ten minste 5 km en de afstand van het luchtvaartuig tot de wolken is groter dan 1.500 meter horizontaal en 450 meter verticaal;</text:p>
      <text:p text:style-name="ifm_p_indent.-7mm_mleft.7mm_ifm">h.<text:tab/>tijdens het vliegen wordt het programma dat vooraf aan LVNL wordt doorgegeven, nageleefd, tenzij een afwijkende klaring is verkregen;</text:p>
      <text:p text:style-name="ifm_p_indent.-7mm_mleft.7mm_ifm">i.<text:tab/>vluchten worden uitgevoerd in overeenstemming met de verleende opdracht van de opdrachtgever;</text:p>
      <text:p text:style-name="ifm_p_indent.-7mm_mleft.7mm_ifm">j.<text:tab/>voorafgaand aan de vlucht zorgt COWI Aerial Survey er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4890000 of e-mail: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Aan de gezagvoerder van een luchtvaartuig dat de in artikel 1 genoemde vluchten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van de opdrachtgever en de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de gewenste vlieghoogten,</text:p>
      <text:p text:style-name="ifm_p_indent.-5mm_mleft.12mm_ifm">–<text:tab/>de tijdsduur van de opdracht,</text:p>
      <text:p text:style-name="ifm_p_indent.-5mm_mleft.12mm_ifm">–<text:tab/>de periode waarbinnen de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11 januari 2016 en vervalt met ingang van 16 april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29</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29</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aan COWI Aerial Survey van het verbod VFR-vluchten uit te voer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COWI Aerial Survey van het verbod VFR-vluchten uit te voeren buiten de daglichtperiode</meta:user-defined>
    <meta:user-defined meta:name="DCTERMS.W3CDTF/DCTERMS.available">2016-01-18</meta:user-defined>
  </office:meta>
</office:document-meta>
</file>