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30 km/h zone, opheffen voorrangskruispunten en stopverbod, aanpassen eenrichtingsverkeer – Oude Schandeloseweg, Schandeloseweg (gedeelte vanaf de Rijksweg tot en met het kruispunt met de Burgemeester van Deelensingel), Heideweg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OBO 16-1540</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Door de opening van de brede maatschappelijke voorziening de Vilgaard in Velden (BMV) maken meer kinderen en ouderen gebruik van de Schandeloseweg. Ook wordt er vaker overgestoken ter hoogte van de Jan Verschurensingel. Dit in combinatie met de relatief hoge snelheid van het doorgaande verkeer (50 km/h) op de Schandeloseweg maakt het onveilig. Door de snelheid op de Schandeloseweg terug te brengen naar 30 km/h en de inrichting hierop aan te passen beogen we de verkeerssituatie veiliger te maken. </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deze verkeersmaatregel wordt beoogd de verkeersveiligheid te verbeteren en gevaarlijke verkeerssituaties te voorkomen.</text:p>
            <text:p text:style-name="considerans.al">Het profiel van de Schandeloseweg wordt gewijzigd waarbij de rijloper wordt versmald en de suggestiestroken verdwijnen. De kruisingsvlakken worden uitgevoerd als kruispuntplateau’s en er komt een loopstrook aan de noordzijde van de Schandeloseweg tussen de Rijksweg en de Jan Verschurensingel. Het fietspad tussen de Oude Schandeloseweg (BMV) en de Jan Verschurensingel is ondergeschikt aan de Schandeloseweg. Reden om hier de voorrangssituatie niet te wijzigen en fietsers komende vanaf dit fietspad voorrang te laten verlenen aan bestuurders op de kruisende weg. Op deze manier treffen de vaak jeugdige fietsers aan beide uiteinden dezelfde verkeerssituatie aan (uniformiteit). Het stopverbod ter hoogte van de oude basisschool aan de Schandeloseweg is overbodig geworden en wordt opgeheven. Ter hoogte van de Heideweg wordt het kruispunt versmald en worden de doorsteken naar het fietspad en het fiets/bromfietspad gewijzigd. Bestuurders die dit pad willen of moeten verlaten dienen voorrang te verlenen aan kruisende bestuurders. Op de Oude Schandeloseweg wordt het onderbord uitgezonderd bestemmingsverkeer onder de borden C2 en C3 (het eenrichtingsverkeer) verwijderd omdat dit gelet op de toegenomen verkeersdrukte nadelig is voor de verkeersveiligheid. </text:p>
            <text:p text:style-name="considerans.al">Conform artikel 24 van het Besluit administratieve bepalingen inzake het wegverkeer is overleg gevoerd met de politie.</text:p>
            <text:p text:style-name="considerans.al">BESLUIT</text:p>
            <text:p text:style-name="considerans.al">Op grond van voorgaande overwegingen is besloten om over te gaan tot:</text:p>
            <text:list text:style-name="id1-3-2-1-1-13">
              <text:list-item text:style-override="id1-3-2-1-1-13-1">
                <text:number>•</text:number>
                <text:p text:style-name="al">het opnemen van de Oude Schandeloseweg en het gedeelte van de Schandeloseweg vanaf de Rijksweg tot en met het kruispunt met de Burgemeester van Deelensingel in de 30 km/h zonering van Velden;</text:p>
              </text:list-item>
              <text:list-item text:style-override="id1-3-2-1-1-13-2">
                <text:number>•</text:number>
                <text:p text:style-name="al">het opheffen van de voorrangskruispunten op het gedeelte van de Schandeloseweg vanaf de Rijksweg tot en met het kruispunt met de Burgemeester van Deelensingel, met uitzondering van de aansluitingen van het fietspad tussen de Oude Schandeloseweg en de Jan Verschurensingel;</text:p>
              </text:list-item>
              <text:list-item text:style-override="id1-3-2-1-1-13-3">
                <text:number>•</text:number>
                <text:p text:style-name="al">het opheffen van het stopverbod van maandag t/m vrijdag van 8-17 uur aan de Schandeloseweg ter hoogte van de voormalige school;</text:p>
              </text:list-item>
              <text:list-item text:style-override="id1-3-2-1-1-13-4">
                <text:number>•</text:number>
                <text:p text:style-name="al">het intrekken van de uitzondering voor bestemmingsverkeer bij het ingestelde eenrichtingsverkeer op de Oude Schandeloseweg;</text:p>
              </text:list-item>
              <text:list-item text:style-override="id1-3-2-1-1-13-5">
                <text:number>•</text:number>
                <text:p text:style-name="al">het plaatsen van de borden fietspad ter hoogte van de nieuwe doorsteken op de aansluiting van de Heideweg in de bocht van de Schandeloseweg en het instellen van een voorrangsregeling waarbij fietsers en bromfietsers die het pad langs de Schandeloseweg willen of moeten verlaten voorrang dienen te verlenen aan bestuurders op de kruisende weg.</text:p>
              </text:list-item>
            </text:list>
            <text:p text:style-name="considerans.al">Een en ander door middel van het plaatsen van de borden A1(zone)30 en A1(eindezone)30 bij de toegangen naar de 30 km/h zone, het plaatsen van de borden B6 en G11 en het verwijderen van de borden B4, B5 en B6, E2 met onderbord OB206p en de markeringen in de vorm van haaientanden en het verwijderen van de onderborden OB108 (RVV 1990/CROW).</text:p>
            <text:p text:style-name="considerans.al">Venlo 29-03-2016</text:p>
            <text:p text:style-name="considerans.al">College van burgemeester en wethouders van Venlo</text:p>
            <text:p text:style-name="considerans.al">Namens deze,</text:p>
            <text:p text:style-name="considerans.al">M.J.A. Donselaar</text:p>
            <text:p text:style-name="considerans.al">Teamleider Operationeel Beleid en Ondersteu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8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8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instellen 30 km/h zone, opheffen voorrangskruispunten en stopverbod, aanpassen eenrichtingsverkeer – Oude Schandeloseweg, Schandeloseweg (gedeelte vanaf de Rijksweg tot en met het kruispunt met de Burgemeester van Deelensingel), Heideweg Velden</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288</meta:user-defined>
    <meta:user-defined meta:name="OVERHEIDop.StcrtID/DC.identifier">stcrt-2016-17288</meta:user-defined>
    <meta:user-defined meta:name="DCTERMS.alternative">Gemeente Venlo - Verkeersbesluit instellen 30 km/h zone, opheffen voorrangskruispunten en stopverbod, aanpassen eenrichtingsverkeer - Oude Schandeloseweg, Schandeloseweg (gedeelte vanaf de Rijksweg tot en met het kruispunt met de Burgemeester van Deelensingel), Heideweg Veld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41CR 54</meta:user-defined>
    <meta:user-defined meta:name="OVERHEIDop.woonplaats">Velden</meta:user-defined>
    <meta:user-defined meta:name="OVERHEIDop.straatnaam">Schandeloseweg</meta:user-defined>
    <meta:user-defined meta:name="OVERHEID.PostcodeHuisnummer/OVERHEIDop.postcodeHuisnummer">5941AC 107</meta:user-defined>
    <meta:user-defined meta:name="OVERHEIDop.straatnaam">Rijksweg</meta:user-defined>
    <meta:user-defined meta:name="OVERHEID.PostcodeHuisnummer/OVERHEIDop.postcodeHuisnummer">5941AB 99</meta:user-defined>
    <meta:user-defined meta:name="OVERHEID.PostcodeHuisnummer/OVERHEIDop.postcodeHuisnummer">5941CP 1</meta:user-defined>
    <meta:user-defined meta:name="OVERHEID.PostcodeHuisnummer/OVERHEIDop.postcodeHuisnummer">5941CR 2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OGOBO 16-15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6-11002</meta:user-defined>
    <meta:user-defined meta:name="OVERHEID.EPSG28992/DC.spatial">209924 380743</meta:user-defined>
    <meta:user-defined meta:name="OVERHEID.EPSG28992/DC.spatial">209164 380864</meta:user-defined>
    <meta:user-defined meta:name="OVERHEID.EPSG28992/DC.spatial">209171 380936</meta:user-defined>
    <meta:user-defined meta:name="OVERHEID.EPSG28992/DC.spatial">209371 380880</meta:user-defined>
    <meta:user-defined meta:name="OVERHEID.EPSG28992/DC.spatial">209516 380868</meta:user-defined>
    <meta:user-defined meta:name="OVERHEIDop.versieInformatie"/>
  </office:meta>
</office:document-meta>
</file>