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afsluiten gebied Mussenbaan in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 BW-15-00428</text:span>
          </text:p>
            <text:p text:style-name="context.al"/>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overwegende dat Staatsbosbeheer eind 2009 heeft gevraagd de Randweg, wegvak Putteris – Oude dijk, de Oude dijk (het onverharde gedeelte) en de Mussenbaan, wegvak Moostdijk – particuliere percelen Mussenbaan in het gebied De Groote Peel af te sluiten voor alle verkeer behalve fietsers en voetgangers;</text:p>
            <text:p text:style-name="tussenkopcur"/>
            <text:p text:style-name="considerans.al">dat burgemeester en wethouders in de vergadering van 12 januari 2010 hebben besloten deze weggedeelten af te sluiten voor alle verkeer behalve voor fietsers en voetgangers;</text:p>
            <text:p text:style-name="tussenkopcur"/>
            <text:p text:style-name="considerans.al">dat onlangs door Staatsbosbeheer (SBB) en de Vogelwerkgroep Nederweert (VN) is gevraagd om nu het gehele gebied Mussenbaan, tussen de Moostdijk en Nationaal park de Groote Peel, af te sluiten voor alle verkeer, behalve voor voetgangers en fietsers;</text:p>
            <text:p text:style-name="tussenkopcur"/>
            <text:p text:style-name="considerans.al">dat met uitzondering van een drietal percelen en de aanwezige openbare wegen het gebied geheel in eigendom van SBB is;</text:p>
            <text:p text:style-name="tussenkopcur"/>
            <text:p text:style-name="considerans.al">dat twee van de drie percelen eigendom van de provincie Limburg zijn en het beheer en onderhoud bij SBB is ondergebracht en het derde perceel particulier eigendom is;</text:p>
            <text:p text:style-name="tussenkopcur"/>
            <text:p text:style-name="considerans.al">dat de eigenaar van het particuliere perceel middels een ontheffing toegang tot het gebied zal krijgen;</text:p>
            <text:p text:style-name="tussenkopcur"/>
            <text:p text:style-name="considerans.al">dat om deze maatregel is verzocht omdat SBB het onderhoud van het gebied beheersbaar wenst te houden en vooral om de natuur ter plaatse zo min mogelijk te verstoren;</text:p>
            <text:p text:style-name="tussenkopcur"/>
            <text:p text:style-name="considerans.al">dat de genoemde afsluiting voor de (omgeving van de) Groote Peel zal leiden tot nog minder verstoring van de natuur en een grotere belevingswaarde voor de bezoekers van het gebied;</text:p>
            <text:p text:style-name="tussenkopcur"/>
            <text:p text:style-name="considerans.al">dat deze maatregel tevens de juridische basis vormt voor de handhaving van de rust; </text:p>
            <text:p text:style-name="tussenkopcur"/>
            <text:p text:style-name="considerans.al">dat de wegen binnen het gebied op dit moment eigendom zijn van de Gemeente Nederweert en de intensiteit van het beheer en onderhoud als gevolg van deze maatregel zal afnemen;</text:p>
            <text:p text:style-name="tussenkopcur"/>
            <text:p text:style-name="considerans.al">dat teneinde de recreatieve waarde van de Groote Peel te behouden het van belang is dat de wegen, die nu weliswaar worden afgesloten voor motorvoertuigen, te allen tijde beschikbaar blijven voor fietsers en voetgangers en daarom dienen ze nu en in de toekomst dan ook niet aan de openbaarheid te worden onttrokken;</text:p>
            <text:p text:style-name="tussenkopcur"/>
            <text:p text:style-name="considerans.al">dat voor de het instellen van de voorgenomen maatregelen de uniforme openbare voorbereidingsprocedure uit afdeling 3.4 van de Algemene wet bestuursrecht is gevolgd;</text:p>
            <text:p text:style-name="tussenkopcur"/>
            <text:p text:style-name="considerans.al">dat de plannen 6 weken ter inzage liggen en dat iedereen zijn bemerkingen hiertegen kenbaar heeft kunnen maken;</text:p>
            <text:p text:style-name="tussenkopcur"/>
            <text:p text:style-name="considerans.al">dat binnen de inspraaktermijn geen reacties zijn binnengekomen en er daarom geen aanleiding bestaat het voornemen aan te passen;</text:p>
            <text:p text:style-name="tussenkopcur"/>
            <text:p text:style-name="considerans.al">dat de Politie Limburg-Noord, basiseenheid Weert - Nederweert om advies is gevraagd over de hieronder genoemde verkeersmaatregel en positief heeft geadviseerd via e-mail van 20 januari 2016;</text:p>
            <text:p text:style-name="tussenkopcur"/>
            <text:p text:style-name="considerans.al">dat (onverharde) wegen tussen de Mussenbaan en de Moostdijk in beheer zijn bij de gemeente Nederweert;</text:p>
            <text:p text:style-name="tussenkopcur"/>
            <text:p text:style-name="considerans.al">gelet op artikel 2, lid 1a en b en lid 2a en artikel 15 van de Wegenverkeerswet 1994; gelet op artikel 12 en artikel 14 van het Besluit administratieve bepalingen inzake het wegverkeer en het Reglement verkeersregels en verkeerstekens 1990;</text:p>
            <text:p text:style-name="tussenkopcur"/>
            <text:p text:style-name="considerans.al">gelet op het Mandaat-, volmacht- en machtigingsbesluit gemeente Nederweert 2014 van 26 augustus 2014</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gebied Mussenbaan tussen Moostdijk en Groote Peel af te sluiten voor alle verkeer behalve voor fietsers en voetgangers.</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30 maart 2016</text:span>
          </text:p>
          </text:section>
          <text:section text:name="ondertekening_id1-3-2-3-2">
            <text:p><text:span text:style-name="functie">Burgemeester en wethouders van Nederweert</text:span></text:p>
            <text:p><text:span text:style-name="deze">Namens dezen,</text:span></text:p>
            <text:p>M.E.A. van Deursen</text:p>
          </text:section>
          <text:section text:name="ondertekening_id1-3-2-3-3">
            <text:p><text:span text:style-name="functie">Hoofd van de afdeling Dienstverlening</text:span></text:p>
          </text:section>
        </text:section>
        <text:section text:name="bezwaarschrift_id1-3-2-4" text:style-name="bezwaarschrift">
          <text:p text:style-name="bezwaarschrift_top"/>
          <text:p text:style-name="tussenkopcur"/>
          <text:p text:style-name="tussenkopvetcur">Mededelingen</text:p>
          <text:p text:style-name="tussenkopcur">Bezwaar- of beroepsclausule</text:p>
          <text:p text:style-name="bezwaarschrift_al">
          <text:span text:style-name="nadrukvet">RECHTSTREEKS BEROEP</text:span> <text:span text:style-name="nadrukvet">op grond van de Algemene wet bestuursrecht (Awb)</text:span></text:p>
          <text:p text:style-name="bezwaarschrift_al">Bijlage behorend bij besluit van burgemeester en wethouders/burgemeester</text:p>
          <text:p text:style-name="bezwaarschrift_al">van de gemeente Nederweert d.d. 30 maart 2016</text:p>
          <text:p text:style-name="bezwaarschrift_al">Verzonden/uitgereikt d.d. 1 april 2016</text:p>
          <text:p text:style-name="bezwaarschrift_al">Ter inzage gelegd vanaf 14 april 2016</text:p>
          <text:p text:style-name="bezwaarschrift_al">
          <text:span text:style-name="nadrukvet">A. BEROEPSCHRIFT</text:span>
        </text:p>
          <text:p text:style-name="bezwaarschrift_al">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 </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Het beroepschrift moet ondertekend zijn en tenminste bevatten (6:5):a. naam en adres;b. dagtekening;c. omschrijving van het besluit waartegen het beroep is gericht;d. de gronden van het beroep.<text:span text:style-name="nadrukvet">B. VOORLOPIGE VOORZIENING</text:span></text:p>
          <text:p text:style-name="bezwaarschrift_al">Het indienen van een beroepschrift schorst <text:span text:style-name="nadrukvet">NIET</text:span> de werking van het besluit waartegen het is gericht, tenzij in een wettelijk voorschrift anders is bepaald (6:16).</text:p>
          <text:p text:style-name="bezwaarschrift_al">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text:span text:style-name="nadrukvet">C. GRIFFIERECHT</text:span></text:p>
          <text:p text:style-name="bezwaarschrift_al">Als u beroep instelt of voorlopige voorziening vraagt moet u griffierecht betal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8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8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afsluiten gebied Mussenbaan in Ospel</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7285</meta:user-defined>
    <meta:user-defined meta:name="OVERHEIDop.StcrtID/DC.identifier">stcrt-2016-17285</meta:user-defined>
    <meta:user-defined meta:name="DCTERMS.alternative">Gemeente Nederweert - permanent verkeersbesluit gebied Mussenbaan in Ospel - gebied Mussenbaan tussen Moostdijk en Groote Pe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5RB 19</meta:user-defined>
    <meta:user-defined meta:name="OVERHEIDop.woonplaats">Ospel</meta:user-defined>
    <meta:user-defined meta:name="OVERHEIDop.straatnaam">Moostdijk</meta:user-defined>
    <meta:user-defined meta:name="OVERHEID.PostcodeHuisnummer/OVERHEIDop.postcodeHuisnummer">6035</meta:user-defined>
    <meta:user-defined meta:name="OVERHEIDop.straatnaam">Breekbaan</meta:user-defined>
    <meta:user-defined meta:name="OVERHEIDop.straatnaam">Burger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BW-15-004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Mussenbaan|exb-2016-10996</meta:user-defined>
    <meta:user-defined meta:name="OVERHEID.EPSG28992/DC.spatial">183552 370841</meta:user-defined>
    <meta:user-defined meta:name="OVERHEID.EPSG28992/DC.spatial">183005 371326</meta:user-defined>
    <meta:user-defined meta:name="OVERHEID.EPSG28992/DC.spatial">182474 371537</meta:user-defined>
    <meta:user-defined meta:name="OVERHEIDop.versieInformatie"/>
  </office:meta>
</office:document-meta>
</file>