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De Run 811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8 april 2016 tot en met donderdag 19 mei 2016 het ontwerpbestemmingsplan ‘De Run 8111’ met de daarbij behorende stukken voor iedereen in het gemeentehuis, Meiveld 1 in Veldhoven ter inzage ligt. </text:p>
            <text:p text:style-name="common-al">Het bestemmingsplan voorziet in de realisering van een bedrijfsloods op het achterste gedeelte van het perceel De Run 8111 als onderdeel van het aangrenzende caravanbedrijf aan de Run 8109. </text:p>
            <text:p text:style-name="common-al">Daarnaast is het ontwerpbestemmingsplan te bekijken op www.ruimtelijkeplannen.nl en www.veldhoven.nl, trefwoord  ‘De Run 8111’. </text:p>
            <text:p text:style-name="common-al">Binnen de inzagetermijn kan iedereen een zienswijze over het ontwerpbestemmingsplan mondeling of schriftelijk kenbaar maken. Een schriftelijke zienswijze kunt u richten aan de Gemeenteraad, postbus 10101, 5500 GA  Veldhoven, met datum, uw naam, adres en handtekening. Het is niet mogelijk om zienswijzen per e-mail in te dienen. Geef in de zienswijze duidelijk aan op welke onderdelen van het ontwerpbestemmingsplan deze betrekking heeft.</text:p>
            <text:p text:style-name="last-al">Wilt u mondeling uw zienswijze naar voren brengen dan kunt u contact openem met de afdeling Regie en Ontwikkeling. Stuur een e-mail naar <text:span text:style-name="nadrukondlijn">gemeente@veldhoven.nl</text:span> 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2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De Run 8111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7276</meta:user-defined>
    <meta:user-defined meta:name="OVERHEIDop.StcrtID/DC.identifier">stcrt-2016-172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48-0302</meta:user-defined>
    <meta:user-defined meta:name="DCTERMS.abstract">realiseren bedrijfsloods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dhoven</meta:user-defined>
    <meta:user-defined meta:name="OVERHEIDop.versieInformatie"/>
  </office:meta>
</office:document-meta>
</file>