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parkeergarage aan de Buitenhaven te Kam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hebben besloten om met toepassing van artikel 2.1 en 2.12, lid 1, sub a, onderdeel 3 van de Wabo in samenhang met artikel 3.10 van de Wabo een omgevingsvergunning te verlenen voor de bouw van een parkeergarage aan de Buitenhaven (nabij de hoek Oranjesingel/ Noordweg) te Kampen. </text:p>
            <text:p text:style-name="common-al"/>
            <text:p text:style-name="common-al">De afwijking van het bestemmingsplan is nodig omdat een parkeergarage niet in het geldende bestemmingsplan is toegestaan. </text:p>
            <text:p text:style-name="common-al"/>
            <text:p text:style-name="common-al">De beschikking met de daarbij behorende stukken ligt vanaf donderdag 7 april 2016 zes weken voor iedereen ter inzage bij de bezoekbalie van het stadhuis aan het Burgemeester Berghuisplein 1 te Kampen. Hiernaast is het plan en de bijbehorende stukken ook via de website www.ruimtelijkeplannen.nl te benaderen onder het nummer NL.IMRO.0166.00991173-VB01. </text:p>
            <text:p text:style-name="common-al"/>
            <text:p text:style-name="common-al">Tegen de beschikking kan gedurende zes weken na de dag waarop het plan is bekendgemaakt beroep worden ingesteld door een belanghebbende. Een belanghebbende aan wie redelijkerwijs kan worden verweten dat hij geen zienswijze tegen het ontwerpbesluit heeft ingebracht, kan geen beroep instellen bij de administratieve rechter.</text:p>
            <text:p text:style-name="common-al"/>
            <text:p text:style-name="common-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parkeergarage aan de Buitenhaven te Kamp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267</meta:user-defined>
    <meta:user-defined meta:name="OVERHEIDop.StcrtID/DC.identifier">stcrt-2016-17267</meta:user-defined>
    <meta:user-defined meta:name="OVERHEID.TaxonomieBeleidsagenda/OVERHEID.category">Ruimte en infrastructuur | Organisatie en beleid</meta:user-defined>
    <meta:user-defined meta:name="OVERHEIDop.Ruimtelijkplan/OVERHEIDop.bekendmakingBetreffendePlan">NL.IMRO.0166.00991173-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