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Kleine Haarsekad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rinchem maken, op grond van artikel 3.8 van de Wet ruimtelijke ordening, bekend dat met ingang van woensdag 6 april tot en met dinsdag 17 mei 2016 voor een ieder ter inzage ligt: </text:p>
            <text:p text:style-name="common-al">Het ontwerp bestemmingsplan ’Kleine Haarsekade’ (NL.IMRO.0512.BP2016160) evenals de daarop betrekking hebbende stukken.     </text:p>
            <text:p text:style-name="common-al">Het plangebied (4205 NA) van dit bestemmingsplan ligt ten noorden van Rijksweg A15 te Gorinchem en betreft het perceel nabij Kleine Haarsekade 125. </text:p>
            <text:p text:style-name="common-al">Het bestemmingsplan wordt globaal begrensd door:</text:p>
            <text:list text:style-name="id1-3-2-1-1-5">
              <text:list-item text:style-override="id1-3-2-1-1-5-1">
                <text:number>•</text:number>
                <text:p text:style-name="al">ten noorden: Kleine Haarsekade 126</text:p>
              </text:list-item>
              <text:list-item text:style-override="id1-3-2-1-1-5-2">
                <text:number>•</text:number>
                <text:p text:style-name="al">ten oosten: Kleine Haarsekade 125</text:p>
              </text:list-item>
              <text:list-item text:style-override="id1-3-2-1-1-5-3">
                <text:number>•</text:number>
                <text:p text:style-name="al">ten zuiden: Kleine Haarsekade 122</text:p>
              </text:list-item>
              <text:list-item text:style-override="id1-3-2-1-1-5-4">
                <text:number>•</text:number>
                <text:p text:style-name="al">ten westen: de weg de Kleine Haarsekade </text:p>
              </text:list-item>
            </text:list>
            <text:p text:style-name="common-al">Het bestemmingsplan is opgesteld ten behoeve van de bouwplanontwikkeling van maximaal 17 woningen op de betreffende locatie.</text:p>
            <text:p text:style-name="tussenkopcur">
            <text:span text:style-name="nadrukvet">Ter inzage </text:span>
          </text:p>
            <text:p text:style-name="common-al">Het ontwerp bestemmingsplan wordt digitaal beschikbaar gesteld op een landelijke voorziening. Via www.ruimtelijkeplannen.nl/web-roo/?woonplaats=gorinchem ziet u de ruimtelijke plannen van de gemeente Gorinchem. </text:p>
            <text:p text:style-name="common-al">Op de gemeentelijke website www.gorinchem.nl/bestemmingsplannen onder de kop Ontwerp --&gt; Ontwerp bestemmingsplan ‘Kleine Haarsekade’ staat een rechtstreekse link naar het digitale ontwerp bestemmingsplan op de landelijke voorziening. </text:p>
            <text:p text:style-name="common-al">Het ontwerp bestemmingsplan kan ook elke werkdag worden ingezien tijdens de openingsuren van het stadhuis (informatiehoek), Stadhuisplein 1 te Gorinchem. </text:p>
            <text:p text:style-name="tussenkopcur">
            <text:span text:style-name="nadrukvet">Zienswijzen</text:span>
          </text:p>
            <text:p text:style-name="common-al">Vanaf woensdag 6 april tot en met dinsdag 17 mei 2016 kan door iedereen zowel een schriftelijke als een mondelinge zienswijze naar voren worden gebracht. </text:p>
            <text:p text:style-name="common-al">Schriftelijke zienswijzen dienen gericht te worden aan de gemeenteraad van Gorinchem, Postbus 108, 4200 AC Gorinchem. De zienswijze dient de volgende informatie te bevatten: naam en adres van de indiener, datum, redenen van de zienswijze en het plan waarop de zienswijze betrekking heeft. </text:p>
            <text:p text:style-name="common-al">Voor het mondeling naar voren brengen van uw zienswijze of informatie over het ontwerp bestemmingsplan kunt u contact opnemen met de heer R.H. Osenga van de afdeling Ruimtelijke en Economische Ontwikkeling, via telefoonnummer 0183 – 659 311. E-mailen kan naar r.osenga@gorinchem.nl . </text:p>
            <text:p text:style-name="last-al">Gorinchem, 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26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26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26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‘Kleine Haarsekade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5</meta:user-defined>
    <meta:user-defined meta:name="OVERHEIDop.publicationIssue">17265</meta:user-defined>
    <meta:user-defined meta:name="OVERHEIDop.StcrtID/DC.identifier">stcrt-2016-1726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2.BP2016160-3001</meta:user-defined>
    <meta:user-defined meta:name="DCTERMS.abstract">Publicatie ontwerp bestemmingsplan  </meta:user-defined>
    <meta:user-defined meta:name="OVERHEID.Organisatietype/OVERHEID.organisationType">gemeente</meta:user-defined>
    <meta:user-defined meta:name="OVERHEID.Gemeente/DC.creator">Gorinchem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orinchem</meta:user-defined>
    <meta:user-defined meta:name="OVERHEIDop.versieInformatie"/>
  </office:meta>
</office:document-meta>
</file>