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int Jorispad 3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Sint Jorispad 3 te Naaldwijk</text:p>
            <text:p text:style-name="common-al">Soort plan : Wijzigingsplan</text:p>
            <text:p text:style-name="common-al">Status : vastgesteld 22 maart 2016</text:p>
            <text:p text:style-name="common-al">Publicatiedatum : 07-04-2016</text:p>
            <text:p text:style-name="common-al">Reactietermijn : vrijdag 08-04-2016 t/m vrijdag 20-05-2016</text:p>
            <text:p text:style-name="common-al">Nummer : NL.IMRO.1783.abp00000013w20-VA01 </text:p>
            <text:p text:style-name="common-al">Artikel : 3.9a Wet ruimtelijke ordening</text:p>
            <text:p text:style-name="tussenkopcur">
            <text:span text:style-name="nadrukvet">Omschrijving </text:span>
          </text:p>
            <text:p text:style-name="common-al">Het betreft het wijzigen van de agrarische bestemming in de bestemming wonen voor het perceel Sint Jorispad 3 te Naaldwijk. Het perceel Sint Jorispad 3 ligt ten westen van de Galgeweg en ten noorden van een recentelijk gereconstrueerd glastuinbouwbedrijf.</text:p>
            <text:p text:style-name="tussenkopcur">
            <text:span text:style-name="nadrukvet">Wilt u het plan bekijken? </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3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3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Sint Jorispad 3 Naaldwijk</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7239</meta:user-defined>
    <meta:user-defined meta:name="OVERHEIDop.StcrtID/DC.identifier">stcrt-2016-17239</meta:user-defined>
    <meta:user-defined meta:name="OVERHEID.TaxonomieBeleidsagenda/OVERHEID.category">Ruimte en infrastructuur | Organisatie en beleid</meta:user-defined>
    <meta:user-defined meta:name="OVERHEIDop.Ruimtelijkplan/OVERHEIDop.bekendmakingBetreffendePlan">NL.IMRO.1783.abp00000013w20-VA01</meta:user-defined>
    <meta:user-defined meta:name="OVERHEIDop.referentienummer">NL.IMRO.1783.abp00000013w20-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land</meta:user-defined>
    <meta:user-defined meta:name="OVERHEIDop.versieInformatie"/>
  </office:meta>
</office:document-meta>
</file>