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2016: Afsluiten van het Raadhuisplein te Nieuwerkerk aan den IJssel voor parkerend verkeer op donderdag 9 juni 2016 van 8.00 tot en met 9.15 uur i.v.m. het schoolreisje van de Prins Willem Alexanderscho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16.001446</text:p>
            <text:p text:style-name="context_bottom"/>
          </text:section>
          <text:p text:style-name="aanhef_wie">Burgemeester en wethouders van de gemeente Zuidplas, </text:p>
          <text:p text:style-name="aanhef_wie">gelet op de bepalingen in de Wegenverkeerswet 1994, het Reglement verkeersregels en </text:p>
          <text:p text:style-name="aanhef_wie">verkeerstekens (RW) 1990, het Besluit Administratieve Bepalingen inzake het Wegverkeer (BABW), </text:p>
          <text:p text:style-name="aanhef_wie">de uitvoeringsvoorschriften BABW inzake verkeerstekens en de Algemene wet bestuursrecht (Awb), </text:p>
          <text:section text:name="considerans_id1-3-2-1-6" text:style-name="considerans">
            <text:p text:style-name="tussenkopcur">
            <text:span text:style-name="nadrukvet">Overwegingen ten aanzien van het besluit</text:span>
          </text:p>
            <text:p text:style-name="considerans.al">gelet op de bepalingen in de Wegenverkeerswet 1994, het Reglement verkeersregels en </text:p>
            <text:p text:style-name="considerans.al">verkeerstekens (RW) 1990, het Besluit Administratieve Bepalingen inzake het Wegverkeer (BABW), </text:p>
            <text:p text:style-name="considerans.al">de uitvoeringsvoorschriften BABW inzake verkeerstekens en de Algemene wet bestuursrecht (Awb), </text:p>
            <text:p text:style-name="considerans.al">overwegende </text:p>
            <text:p text:style-name="considerans.al">dat het college van burgemeester en wethouders van de voormalige gemeente Nieuwerkerk aan </text:p>
            <text:p text:style-name="considerans.al">den IJssel op 18 januari 2005 een verkeersbesluit genomen heeft met kenmerk 60-05 inzake blauwe </text:p>
            <text:p text:style-name="considerans.al">zones, </text:p>
            <text:p text:style-name="considerans.al">dat het college van burgemeester en wethouders van de voormalige gemeente Nieuwerkerk aan </text:p>
            <text:p text:style-name="considerans.al">den IJssel op 3 april 2007 in aanvulling op verkeersbesluit 60-05 een verkeersbesluit genomen heeft </text:p>
            <text:p text:style-name="considerans.al">met kenmerk 157-07 inzake het parkeren op het Raadhuisplein, </text:p>
            <text:p text:style-name="considerans.al">dat het parkeren buiten de vakken op het Raadhuisplein niet is toegestaan middels de plaatsing van </text:p>
            <text:p text:style-name="considerans.al">bord E10(E01), </text:p>
            <text:p text:style-name="considerans.al">dat middels de verkeersbesluiten 60-05 en 157-07 het parkeren in de vakken op het ronde gedeelte </text:p>
            <text:p text:style-name="considerans.al">van het Raadhuisplein op maandag, dinsdag, woensdag, donderdag en zaterdag van 7.30 tot 18.30 </text:p>
            <text:p text:style-name="considerans.al">uur en op vrijdag vanaf circa 15.00 uur tot 21.30 uur door plaatsing van een onderbord bij </text:p>
            <text:p text:style-name="considerans.al">verkeersbord E10 (E01) is toegestaan, </text:p>
            <text:p text:style-name="considerans.al">dat de Prins Willem Alexanderschool op 9 juni 2016 haar schoolreisje organiseert, </text:p>
            <text:p text:style-name="considerans.al">dat de Prins Willem Alexanderschool op 9 juni 2016 met een aantal bussen op schoolreisje gaat, </text:p>
            <text:p text:style-name="considerans.al">dat de Prins Willem Alexanderschool het verzoek heeft ingediend om de bussen te laten vertrekken, </text:p>
            <text:p text:style-name="considerans.al">dat het vanuit verkeersveiligheidsoogpunt onwenselijk is dat een aantal bussen tegelijk door woonwijken rijden, parkeren en moeten keren, </text:p>
            <text:p text:style-name="considerans.al">dat de parkeerdruk in de omgeving van de school al extra hoog is vanwege het wegbrengen van de </text:p>
            <text:p text:style-name="considerans.al">kinderen door de ouders voor de schoolreisjes, </text:p>
            <text:p text:style-name="considerans.al">dat het wenselijk is om het Raadhuisplein op donderdag 9 juni 2016 van 8.00 tot 9.15 uur af te </text:p>
            <text:p text:style-name="considerans.al">sluiten voor parkerend verkeer zodat een aantal bussen die dag kunnen vertrekken vanaf het </text:p>
            <text:p text:style-name="considerans.al">Raadhuisplein, </text:p>
            <text:p text:style-name="considerans.al">dat met het tijdelijk afsluiten van de parkeergelegenheid op het Raadhuisplein de veiligheid op de </text:p>
            <text:p text:style-name="considerans.al">weg wordt verzekerd, </text:p>
            <text:p text:style-name="considerans.al">gelezen het advies van de verkeersadviseur Politie, eenheid Den Haag, dat hij instemt met het </text:p>
            <text:p text:style-name="considerans.al">verkeersbesluit. </text:p>
            <text:p text:style-name="considerans.al">Vul hier de tekst van de overwegingen i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ext:p>
            <text:p text:style-name="common-al">Het parkeren in de vakken op het ronde gedeelte van het Raadhuisplein te Nieuwerkerk aan den IJssel niet toe te staan donderdag 9 juni 2016 van 8.00 tot 9.15 uur in verband met het vertrek van een aantal bussen voor het schoolreisje van de Prins Willem Alexanderschool; </text:p>
            <text:p text:style-name="common-al">II. </text:p>
            <text:p text:style-name="common-al">Aanvrager dient minimaal 5 dagen voorafgaande aan de dag waarop de toestemming is </text:p>
            <text:p text:style-name="common-al">verleend middels duidelijke, goed leesbare borden de tijdelijke geslotenverklaring aan te </text:p>
            <text:p text:style-name="common-al">kondigen bij het Raadhuisplein. Op de borden dienen in ieder geval datum, tijdstip en locatie </text:p>
            <text:p text:style-name="common-al">van de tijdelijke geslotenverklaring vermeld te staan. </text:p>
            <text:p text:style-name="last-al"/>
            <text:p text:style-name="tekst_bottom"/>
          </text:section>
        </text:section>
        <text:section text:name="regeling-sluiting_id1-3-2-3" text:style-name="regeling-sluiting">
          <text:section text:name="ondertekening_id1-3-2-3-1">
            <text:p><text:span text:style-name="functie">Nieuwerkerk aan den IJssel, 3 maart 2016</text:span></text:p>
            <text:p><text:span text:style-name="deze">Namens het college van burgemeester en wethouders van de gemeente Zuidplas,</text:span></text:p>
          </text:section>
          <text:section text:name="ondertekening_id1-3-2-3-2">
            <text:p><text:span text:style-name="deze">Namens deze,</text:span></text:p>
            <text:p><text:span text:style-name="ondertekening_naam">
            <text:span text:style-name="voornaam">mr. L.J. </text:span>
            <text:span text:style-name="achternaam">van der Linden</text:span>
          </text:span></text:p>
            <text:p><text:span text:style-name="functie">Het hoofd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gemene informatie: </text:p>
          <text:p text:style-name="bezwaarschrift_al">Openbare bekendmaking van dit besluit zal in de Staatscourant geschieden. </text:p>
          <text:p text:style-name="bezwaarschrift_al">Ingevolge artikel 8:1 juncto artikel 7:1 van de Algemene wet bestuursrecht kan elke </text:p>
          <text:p text:style-name="bezwaarschrift_al">belanghebbende binnen zes weken, ingaande de dag nadat de openbare bekendmaking van dit </text:p>
          <text:p text:style-name="bezwaarschrift_al">besluit heeft plaatsgevonden, een gemotiveerd bezwaarschrift tegen dit besluit indienen bij </text:p>
          <text:p text:style-name="bezwaarschrift_al">burgemeester en wethouders van de gemeente Zuidplas, Postbus 100, 2910 AC Nieuwerkerk aan den IJssel. Voorts kan naast het indienen van dat bezwaarschrift, een voorlopige voorziening worden getroffen bij de Voorzieningenrechter van de rechtbank 's-Gravenhage, Postbus 20302, 2500 EH 's-Gravenhage.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3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3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23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9-2016: Afsluiten van het Raadhuisplein te Nieuwerkerk aan den IJssel voor parkerend verkeer op donderdag 9 juni 2016 van 8.00 tot en met 9.15 uur i.v.m. het schoolreisje van de Prins Willem Alexanderschool</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7235</meta:user-defined>
    <meta:user-defined meta:name="OVERHEIDop.StcrtID/DC.identifier">stcrt-2016-17235</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PostcodeHuisnummer/OVERHEIDop.postcodeHuisnummer">2914KM 33</meta:user-defined>
    <meta:user-defined meta:name="OVERHEIDop.woonplaats">Nieuwerkerk aan den IJssel</meta:user-defined>
    <meta:user-defined meta:name="OVERHEIDop.straatnaam">Raadhui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U16.00144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094 442361</meta:user-defined>
    <meta:user-defined meta:name="OVERHEIDop.versieInformatie"/>
  </office:meta>
</office:document-meta>
</file>